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470000074425E00D8DC679527A.jpg" manifest:media-type="image/jpeg"/>
  <manifest:file-entry manifest:full-path="Pictures/1000000000000A4700000744DE47D172303E9B0B.jpg" manifest:media-type="image/jpeg"/>
  <manifest:file-entry manifest:full-path="Pictures/1000000000000A4700000744EA2A491DDCA33674.jpg" manifest:media-type="image/jpeg"/>
  <manifest:file-entry manifest:full-path="Pictures/1000000000000A470000074427E0B35FE863C8CD.jpg" manifest:media-type="image/jpeg"/>
  <manifest:file-entry manifest:full-path="Pictures/1000000000000A4700000744090080567ADFE210.jpg" manifest:media-type="image/jpeg"/>
  <manifest:file-entry manifest:full-path="Pictures/1000000000000A47000007442AFA7756ADA2E12E.jpg" manifest:media-type="image/jpeg"/>
  <manifest:file-entry manifest:full-path="Pictures/1000000000000A4700000744CCDB02A94F51FC98.jpg" manifest:media-type="image/jpeg"/>
  <manifest:file-entry manifest:full-path="Pictures/1000000000000A4700000744277F7600ADFB3D18.jpg" manifest:media-type="image/jpeg"/>
  <manifest:file-entry manifest:full-path="Pictures/1000000000000A470000074432351C466D30375C.jpg" manifest:media-type="image/jpeg"/>
  <manifest:file-entry manifest:full-path="Pictures/1000000000000A4700000744CC58744D8C6366EF.jpg" manifest:media-type="image/jpeg"/>
  <manifest:file-entry manifest:full-path="Pictures/1000000000000A47000007449116D0BCD8B79F4D.jpg" manifest:media-type="image/jpeg"/>
  <manifest:file-entry manifest:full-path="Pictures/1000000000000A47000007442C6885888406F1C9.jpg" manifest:media-type="image/jpeg"/>
  <manifest:file-entry manifest:full-path="Pictures/1000000000000A47000007448D036A349109330E.jpg" manifest:media-type="image/jpeg"/>
  <manifest:file-entry manifest:full-path="Pictures/1000000000000A4700000744D68BE391DF605D15.jpg" manifest:media-type="image/jpeg"/>
  <manifest:file-entry manifest:full-path="Pictures/1000000000000A47000007445D406BA6F8F697D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EA2A491DDCA3367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27E0B35FE863C8C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090080567ADFE2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2AFA7756ADA2E12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CCDB02A94F51FC9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277F7600ADFB3D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CC58744D8C6366E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2C6885888406F1C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D68BE391DF605D1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32351C466D3037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2.277cm" svg:height="15.749cm" svg:x="2.862cm" svg:y="0.001cm">
          <draw:image xlink:href="Pictures/1000000000000A47000007449116D0BCD8B79F4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2.277cm" svg:height="15.749cm" svg:x="2.862cm" svg:y="0.001cm">
          <draw:image xlink:href="Pictures/1000000000000A47000007445D406BA6F8F697D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2.277cm" svg:height="15.749cm" svg:x="2.862cm" svg:y="0.001cm">
          <draw:image xlink:href="Pictures/1000000000000A47000007448D036A34910933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2.277cm" svg:height="15.749cm" svg:x="2.862cm" svg:y="0.001cm">
          <draw:image xlink:href="Pictures/1000000000000A4700000744DE47D172303E9B0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22.277cm" svg:height="15.749cm" svg:x="2.862cm" svg:y="0.001cm">
          <draw:image xlink:href="Pictures/1000000000000A470000074425E00D8DC679527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3T09:39:59.141352539</meta:creation-date>
    <dc:date>2023-03-13T10:33:25.228586553</dc:date>
    <meta:editing-duration>PT9M4S</meta:editing-duration>
    <meta:editing-cycles>3</meta:editing-cycles>
    <meta:generator>LibreOffice/7.3.7.2$Linux_X86_64 LibreOffice_project/30$Build-2</meta:generator>
    <meta:document-statistic meta:object-count="66"/>
  </office:meta>
</office:document-meta>
</file>