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74pt solid #b2b2b2" fo:border-right="none" fo:border-top="0.74pt solid #b2b2b2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b2b2b2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b2b2b2" style:text-align-source="fix" style:repeat-content="false" fo:border-left="0.74pt solid #b2b2b2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74pt solid #b2b2b2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b2b2b2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b2b2b2" fo:border-top="0.74pt solid #b2b2b2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0.74pt solid #b2b2b2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b2b2b2" style:text-align-source="fix" style:repeat-content="false" fo:border-left="none" fo:border-right="0.74pt solid #b2b2b2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/>
          <table:table-cell table:style-name="ce2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2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3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2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/>
          <table:table-cell table:style-name="ce3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/>
          <table:table-cell table:style-name="ce2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3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1" table:number-rows-repeated="104856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286cm" fo:padding-left="0.035cm" fo:padding-right="0.035cm" fo:padding-top="0.286cm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2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09:53:38.299967682</meta:creation-date>
    <dc:date>2025-02-06T10:08:52.105446181</dc:date>
    <meta:editing-duration>PT15M13S</meta:editing-duration>
    <meta:editing-cycles>3</meta:editing-cycles>
    <meta:generator>LibreOffice/24.2.7.2$Linux_X86_64 LibreOffice_project/420$Build-2</meta:generator>
    <meta:print-date>2025-02-06T10:08:55.845198504</meta:print-date>
    <meta:printed-by>Fichiers PDF</meta:printed-by>
    <meta:document-statistic meta:table-count="1" meta:cell-count="192" meta:object-count="0"/>
  </office:meta>
</office:document-meta>
</file>