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bin Sketch" svg:font-family="'Cabin Sketch'" style:font-pitch="variable"/>
    <style:font-face style:name="Cabin Sketch1" svg:font-family="'Cabin Sketch'" style:font-adornments="Gras" style:font-pitch="variable"/>
    <style:font-face style:name="Cabin Sketch2" svg:font-family="'Cabin Sketch'" style:font-adornments="Italique gras" style:font-pitch="variable"/>
    <style:font-face style:name="Cabin Sketch3" svg:font-family="'Cabin Sketch'" style:font-adornments="Normal"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Ubuntu" svg:font-family="Ubuntu"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3" style:family="table">
      <style:table-properties style:width="9.703cm" fo:margin-left="0.086cm" table:align="left"/>
    </style:style>
    <style:style style:name="Tableau3.A" style:family="table-column">
      <style:table-column-properties style:column-width="5.203cm"/>
    </style:style>
    <style:style style:name="Tableau3.B" style:family="table-column">
      <style:table-column-properties style:column-width="4.5cm"/>
    </style:style>
    <style:style style:name="Tableau3.A1" style:family="table-cell">
      <style:table-cell-properties fo:padding="0.097cm" fo:border-left="0.5pt solid #000000" fo:border-right="none" fo:border-top="0.5pt solid #000000" fo:border-bottom="0.5pt solid #000000"/>
    </style:style>
    <style:style style:name="Tableau3.B1" style:family="table-cell">
      <style:table-cell-properties fo:padding="0.097cm" fo:border="0.5pt solid #000000"/>
    </style:style>
    <style:style style:name="P1" style:family="paragraph" style:parent-style-name="Standard">
      <style:text-properties officeooo:rsid="001ee966" officeooo:paragraph-rsid="001ee966"/>
    </style:style>
    <style:style style:name="P2" style:family="paragraph" style:parent-style-name="Standard">
      <style:text-properties officeooo:rsid="001ee966" officeooo:paragraph-rsid="0020b6bf"/>
    </style:style>
    <style:style style:name="P3" style:family="paragraph" style:parent-style-name="Standard">
      <style:paragraph-properties fo:break-before="page"/>
      <style:text-properties fo:font-weight="bold" officeooo:rsid="001ee966" officeooo:paragraph-rsid="002c0503" style:font-weight-asian="bold" style:font-weight-complex="bold"/>
    </style:style>
    <style:style style:name="P4" style:family="paragraph" style:parent-style-name="Standard">
      <style:paragraph-properties fo:break-before="page"/>
      <style:text-properties fo:font-weight="bold" officeooo:rsid="001ee966" officeooo:paragraph-rsid="001ee966" style:font-weight-asian="bold" style:font-weight-complex="bold"/>
    </style:style>
    <style:style style:name="P5" style:family="paragraph" style:parent-style-name="Standard">
      <style:text-properties fo:font-weight="bold" officeooo:rsid="001ee966" officeooo:paragraph-rsid="00354695" style:font-weight-asian="bold" style:font-weight-complex="bold"/>
    </style:style>
    <style:style style:name="P6" style:family="paragraph" style:parent-style-name="Standard">
      <style:paragraph-properties fo:break-before="page"/>
      <style:text-properties fo:font-weight="bold" officeooo:rsid="001ee966" officeooo:paragraph-rsid="003d7a30" style:font-weight-asian="bold" style:font-weight-complex="bold"/>
    </style:style>
    <style:style style:name="P7" style:family="paragraph" style:parent-style-name="Standard">
      <style:paragraph-properties fo:break-before="page"/>
      <style:text-properties fo:font-weight="bold" officeooo:rsid="001ee966" officeooo:paragraph-rsid="00466e07" style:font-weight-asian="bold" style:font-weight-complex="bold"/>
    </style:style>
    <style:style style:name="P8" style:family="paragraph" style:parent-style-name="Standard">
      <style:paragraph-properties fo:break-before="page"/>
      <style:text-properties fo:font-weight="bold" officeooo:rsid="001ee966" officeooo:paragraph-rsid="0048d6d4" style:font-weight-asian="bold" style:font-weight-complex="bold"/>
    </style:style>
    <style:style style:name="P9" style:family="paragraph" style:parent-style-name="Standard">
      <style:text-properties fo:font-weight="bold" officeooo:rsid="00354695" officeooo:paragraph-rsid="00354695" style:font-weight-asian="bold"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break-before="page"/>
      <style:text-properties fo:font-weight="bold" style:font-weight-asian="bold" style:font-weight-complex="bold"/>
    </style:style>
    <style:style style:name="P12" style:family="paragraph" style:parent-style-name="Standard">
      <style:paragraph-properties fo:break-before="page"/>
      <style:text-properties fo:font-weight="bold" officeooo:paragraph-rsid="0074ef42" style:font-weight-asian="bold" style:font-weight-complex="bold"/>
    </style:style>
    <style:style style:name="P13" style:family="paragraph" style:parent-style-name="Standard">
      <style:paragraph-properties fo:break-before="page"/>
      <style:text-properties fo:font-weight="bold" officeooo:paragraph-rsid="00deeaad" style:font-weight-asian="bold" style:font-weight-complex="bold"/>
    </style:style>
    <style:style style:name="P14" style:family="paragraph" style:parent-style-name="Standard">
      <style:text-properties fo:font-weight="bold" officeooo:paragraph-rsid="00deeaad" style:font-weight-asian="bold" style:font-weight-complex="bold"/>
    </style:style>
    <style:style style:name="P15" style:family="paragraph" style:parent-style-name="Text_20_body">
      <style:paragraph-properties fo:line-height="100%" fo:text-align="start" style:justify-single-word="false" style:register-true="false">
        <style:tab-stops/>
      </style:paragraph-properties>
      <style:text-properties fo:font-weight="bold" officeooo:rsid="00cc4e50" officeooo:paragraph-rsid="00cb07a4" style:font-weight-asian="bold" style:font-weight-complex="bold"/>
    </style:style>
    <style:style style:name="P16" style:family="paragraph" style:parent-style-name="Standard">
      <style:text-properties officeooo:rsid="0020921e" officeooo:paragraph-rsid="001ee966"/>
    </style:style>
    <style:style style:name="P17" style:family="paragraph" style:parent-style-name="Standard">
      <style:text-properties officeooo:rsid="0020921e" officeooo:paragraph-rsid="002c0503"/>
    </style:style>
    <style:style style:name="P18" style:family="paragraph" style:parent-style-name="Standard">
      <style:text-properties officeooo:rsid="0020b6bf" officeooo:paragraph-rsid="0020b6bf"/>
    </style:style>
    <style:style style:name="P19" style:family="paragraph" style:parent-style-name="Standard">
      <style:text-properties fo:font-weight="normal" officeooo:rsid="002507a2" officeooo:paragraph-rsid="002507a2" style:font-weight-asian="normal" style:font-weight-complex="normal"/>
    </style:style>
    <style:style style:name="P20" style:family="paragraph" style:parent-style-name="Standard">
      <style:text-properties fo:font-weight="normal" officeooo:rsid="0026f97d" officeooo:paragraph-rsid="0026f97d" style:font-weight-asian="normal" style:font-weight-complex="normal"/>
    </style:style>
    <style:style style:name="P21" style:family="paragraph" style:parent-style-name="Standard">
      <style:text-properties fo:font-weight="normal" officeooo:rsid="001ee966" officeooo:paragraph-rsid="002c0503" style:font-weight-asian="normal" style:font-weight-complex="normal"/>
    </style:style>
    <style:style style:name="P22" style:family="paragraph" style:parent-style-name="Standard">
      <style:text-properties fo:font-weight="normal" officeooo:rsid="001ee966" officeooo:paragraph-rsid="003d7a30" style:font-weight-asian="normal" style:font-weight-complex="normal"/>
    </style:style>
    <style:style style:name="P23" style:family="paragraph" style:parent-style-name="Standard">
      <style:text-properties fo:font-weight="normal" officeooo:rsid="001ee966" officeooo:paragraph-rsid="00466e07" style:font-weight-asian="normal" style:font-weight-complex="normal"/>
    </style:style>
    <style:style style:name="P24" style:family="paragraph" style:parent-style-name="Standard">
      <style:text-properties fo:font-weight="normal" officeooo:rsid="003e1ba1" officeooo:paragraph-rsid="003e1ba1" style:font-weight-asian="normal" style:font-weight-complex="normal"/>
    </style:style>
    <style:style style:name="P25" style:family="paragraph" style:parent-style-name="Standard">
      <style:text-properties fo:font-weight="normal" style:font-weight-asian="normal" style:font-weight-complex="normal"/>
    </style:style>
    <style:style style:name="P26" style:family="paragraph" style:parent-style-name="Text_20_body">
      <style:paragraph-properties fo:line-height="100%" fo:text-align="start" style:justify-single-word="false" style:register-true="false">
        <style:tab-stops/>
      </style:paragraph-properties>
      <style:text-properties fo:font-weight="normal" officeooo:rsid="00d993a7" officeooo:paragraph-rsid="00d993a7" style:font-weight-asian="normal" style:font-weight-complex="normal"/>
    </style:style>
    <style:style style:name="P27" style:family="paragraph" style:parent-style-name="Standard">
      <style:text-properties officeooo:rsid="002c0503" officeooo:paragraph-rsid="002c0503"/>
    </style:style>
    <style:style style:name="P28" style:family="paragraph" style:parent-style-name="Standard">
      <style:text-properties officeooo:rsid="002d68a0" officeooo:paragraph-rsid="002d68a0"/>
    </style:style>
    <style:style style:name="P29" style:family="paragraph" style:parent-style-name="Standard">
      <style:text-properties officeooo:rsid="002dee75" officeooo:paragraph-rsid="002dee75"/>
    </style:style>
    <style:style style:name="P30" style:family="paragraph" style:parent-style-name="Standard">
      <style:text-properties officeooo:rsid="002e5b35" officeooo:paragraph-rsid="002e5b35"/>
    </style:style>
    <style:style style:name="P31" style:family="paragraph" style:parent-style-name="Standard">
      <style:text-properties fo:language="fr" fo:country="FR" fo:font-weight="normal" officeooo:rsid="002507a2" officeooo:paragraph-rsid="002507a2" style:font-weight-asian="normal" style:font-weight-complex="normal"/>
    </style:style>
    <style:style style:name="P32" style:family="paragraph" style:parent-style-name="Standard">
      <style:text-properties fo:language="fr" fo:country="FR" fo:font-weight="normal" officeooo:rsid="0026f97d" officeooo:paragraph-rsid="0026f97d" style:font-weight-asian="normal" style:font-weight-complex="normal"/>
    </style:style>
    <style:style style:name="P33" style:family="paragraph" style:parent-style-name="Standard">
      <style:text-properties fo:language="fr" fo:country="FR" fo:font-weight="normal" officeooo:paragraph-rsid="005acba7" style:font-weight-asian="normal" style:font-weight-complex="normal"/>
    </style:style>
    <style:style style:name="P34" style:family="paragraph" style:parent-style-name="Standard">
      <style:text-properties fo:language="fr" fo:country="FR" officeooo:rsid="002d68a0" officeooo:paragraph-rsid="002d68a0"/>
    </style:style>
    <style:style style:name="P35" style:family="paragraph" style:parent-style-name="Standard">
      <style:text-properties fo:language="fr" fo:country="FR" officeooo:rsid="0030a6aa" officeooo:paragraph-rsid="0030a6aa"/>
    </style:style>
    <style:style style:name="P36" style:family="paragraph" style:parent-style-name="Text_20_body">
      <style:text-properties fo:language="fr" fo:country="FR" officeooo:paragraph-rsid="003e1ba1"/>
    </style:style>
    <style:style style:name="P37" style:family="paragraph" style:parent-style-name="Text_20_body">
      <style:text-properties fo:language="fr" fo:country="FR" officeooo:rsid="00466e07" officeooo:paragraph-rsid="005ea6a4"/>
    </style:style>
    <style:style style:name="P38" style:family="paragraph" style:parent-style-name="Text_20_body">
      <style:text-properties fo:language="fr" fo:country="FR" officeooo:rsid="005d23fe" officeooo:paragraph-rsid="005d23fe"/>
    </style:style>
    <style:style style:name="P39" style:family="paragraph" style:parent-style-name="Text_20_body">
      <style:text-properties officeooo:paragraph-rsid="003ad4bc"/>
    </style:style>
    <style:style style:name="P40" style:family="paragraph" style:parent-style-name="Text_20_body">
      <style:text-properties officeooo:paragraph-rsid="003cd0b4"/>
    </style:style>
    <style:style style:name="P41" style:family="paragraph" style:parent-style-name="Text_20_body">
      <style:text-properties officeooo:paragraph-rsid="003e1ba1"/>
    </style:style>
    <style:style style:name="P42" style:family="paragraph" style:parent-style-name="Text_20_body">
      <style:text-properties officeooo:paragraph-rsid="005acba7"/>
    </style:style>
    <style:style style:name="P43" style:family="paragraph" style:parent-style-name="Text_20_body">
      <style:paragraph-properties fo:line-height="100%" fo:text-align="start" style:justify-single-word="false" style:register-true="false">
        <style:tab-stops/>
      </style:paragraph-properties>
      <style:text-properties officeooo:rsid="020f3720" officeooo:paragraph-rsid="00691e79"/>
    </style:style>
    <style:style style:name="P44" style:family="paragraph" style:parent-style-name="Text_20_body">
      <style:paragraph-properties fo:line-height="100%" fo:text-align="start" style:justify-single-word="false" style:register-true="false">
        <style:tab-stops/>
      </style:paragraph-properties>
      <style:text-properties officeooo:rsid="01c84b09" officeooo:paragraph-rsid="005acba7"/>
    </style:style>
    <style:style style:name="P45" style:family="paragraph" style:parent-style-name="Text_20_body">
      <style:paragraph-properties fo:line-height="100%" fo:text-align="start" style:justify-single-word="false" style:register-true="false">
        <style:tab-stops/>
      </style:paragraph-properties>
      <style:text-properties officeooo:rsid="01c84b09" officeooo:paragraph-rsid="007fcfe2"/>
    </style:style>
    <style:style style:name="P46" style:family="paragraph" style:parent-style-name="Text_20_body">
      <style:paragraph-properties fo:line-height="100%" fo:text-align="start" style:justify-single-word="false" style:register-true="false">
        <style:tab-stops/>
      </style:paragraph-properties>
      <style:text-properties officeooo:rsid="02096154" officeooo:paragraph-rsid="005a6701"/>
    </style:style>
    <style:style style:name="P47" style:family="paragraph" style:parent-style-name="Text_20_body">
      <style:paragraph-properties fo:line-height="100%" fo:text-align="start" style:justify-single-word="false" style:register-true="false">
        <style:tab-stops/>
      </style:paragraph-properties>
      <style:text-properties officeooo:rsid="020b056a" officeooo:paragraph-rsid="005a6701"/>
    </style:style>
    <style:style style:name="P48" style:family="paragraph" style:parent-style-name="Standard">
      <style:text-properties officeooo:paragraph-rsid="005ea6a4"/>
    </style:style>
    <style:style style:name="P49" style:family="paragraph" style:parent-style-name="Text_20_body">
      <style:text-properties officeooo:rsid="004a462d" officeooo:paragraph-rsid="0062fabb"/>
    </style:style>
    <style:style style:name="P50" style:family="paragraph" style:parent-style-name="Text_20_body">
      <style:text-properties officeooo:rsid="004a462d" officeooo:paragraph-rsid="009df78e"/>
    </style:style>
    <style:style style:name="P51" style:family="paragraph" style:parent-style-name="Text_20_body">
      <style:text-properties officeooo:paragraph-rsid="0065ccbd"/>
    </style:style>
    <style:style style:name="P52" style:family="paragraph" style:parent-style-name="Text_20_body">
      <style:text-properties officeooo:rsid="0063bc66" officeooo:paragraph-rsid="0063bc66"/>
    </style:style>
    <style:style style:name="P53" style:family="paragraph" style:parent-style-name="Standard">
      <style:text-properties officeooo:rsid="0063bc66" officeooo:paragraph-rsid="007e8024"/>
    </style:style>
    <style:style style:name="P54" style:family="paragraph" style:parent-style-name="Text_20_body">
      <style:text-properties officeooo:rsid="0065ccbd" officeooo:paragraph-rsid="0065ccbd"/>
    </style:style>
    <style:style style:name="P55" style:family="paragraph" style:parent-style-name="Standard">
      <style:paragraph-properties fo:line-height="100%" fo:text-align="start" style:justify-single-word="false" style:register-true="false">
        <style:tab-stops/>
      </style:paragraph-properties>
      <style:text-properties officeooo:rsid="0081f14e" officeooo:paragraph-rsid="0081f14e"/>
    </style:style>
    <style:style style:name="P56" style:family="paragraph" style:parent-style-name="Standard">
      <style:paragraph-properties fo:line-height="100%" fo:text-align="start" style:justify-single-word="false" style:register-true="false">
        <style:tab-stops/>
      </style:paragraph-properties>
      <style:text-properties officeooo:rsid="0081f14e" officeooo:paragraph-rsid="0087fc9d"/>
    </style:style>
    <style:style style:name="P57" style:family="paragraph" style:parent-style-name="Standard">
      <style:paragraph-properties fo:line-height="100%" fo:text-align="start" style:justify-single-word="false" style:register-true="false">
        <style:tab-stops/>
      </style:paragraph-properties>
      <style:text-properties officeooo:rsid="007fcfe2" officeooo:paragraph-rsid="008672a8"/>
    </style:style>
    <style:style style:name="P58" style:family="paragraph" style:parent-style-name="Text_20_body">
      <style:paragraph-properties fo:line-height="100%" fo:text-align="start" style:justify-single-word="false" style:register-true="false">
        <style:tab-stops/>
      </style:paragraph-properties>
      <style:text-properties officeooo:rsid="007fcfe2" officeooo:paragraph-rsid="007815fe"/>
    </style:style>
    <style:style style:name="P59" style:family="paragraph" style:parent-style-name="Standard">
      <style:paragraph-properties fo:line-height="100%" fo:text-align="start" style:justify-single-word="false" style:register-true="false">
        <style:tab-stops/>
      </style:paragraph-properties>
      <style:text-properties officeooo:paragraph-rsid="0086c359"/>
    </style:style>
    <style:style style:name="P60" style:family="paragraph" style:parent-style-name="Text_20_body">
      <style:paragraph-properties fo:line-height="100%" fo:text-align="start" style:justify-single-word="false" style:register-true="false">
        <style:tab-stops/>
      </style:paragraph-properties>
      <style:text-properties officeooo:paragraph-rsid="00cb07a4"/>
    </style:style>
    <style:style style:name="P61" style:family="paragraph" style:parent-style-name="Standard">
      <style:paragraph-properties fo:line-height="100%" fo:text-align="start" style:justify-single-word="false" style:register-true="false">
        <style:tab-stops/>
      </style:paragraph-properties>
      <style:text-properties officeooo:rsid="0087fc9d" officeooo:paragraph-rsid="0087fc9d"/>
    </style:style>
    <style:style style:name="P62" style:family="paragraph" style:parent-style-name="Standard">
      <style:text-properties officeooo:paragraph-rsid="009d0147"/>
    </style:style>
    <style:style style:name="P63" style:family="paragraph" style:parent-style-name="Standard">
      <style:text-properties officeooo:rsid="009d0147" officeooo:paragraph-rsid="009d0147"/>
    </style:style>
    <style:style style:name="P64" style:family="paragraph" style:parent-style-name="Standard">
      <style:text-properties officeooo:paragraph-rsid="00b0971a"/>
    </style:style>
    <style:style style:name="P65" style:family="paragraph" style:parent-style-name="Text_20_body">
      <style:paragraph-properties fo:line-height="100%" fo:text-align="start" style:justify-single-word="false" style:register-true="false">
        <style:tab-stops/>
      </style:paragraph-properties>
      <style:text-properties officeooo:rsid="022cf2b6" officeooo:paragraph-rsid="00996344"/>
    </style:style>
    <style:style style:name="P66" style:family="paragraph" style:parent-style-name="Text_20_body">
      <style:paragraph-properties fo:line-height="100%" fo:text-align="start" style:justify-single-word="false" style:register-true="false">
        <style:tab-stops/>
      </style:paragraph-properties>
      <style:text-properties officeooo:rsid="022cf2b6" officeooo:paragraph-rsid="00b0e4c5"/>
    </style:style>
    <style:style style:name="P67" style:family="paragraph" style:parent-style-name="Text_20_body">
      <style:paragraph-properties fo:line-height="100%" fo:text-align="start" style:justify-single-word="false" style:register-true="false">
        <style:tab-stops/>
      </style:paragraph-properties>
      <style:text-properties officeooo:rsid="022cf2b6" officeooo:paragraph-rsid="00e8a885"/>
    </style:style>
    <style:style style:name="P68" style:family="paragraph" style:parent-style-name="Text_20_body">
      <style:paragraph-properties fo:line-height="100%" fo:text-align="start" style:justify-single-word="false" style:register-true="false">
        <style:tab-stops/>
      </style:paragraph-properties>
      <style:text-properties officeooo:rsid="007815fe" officeooo:paragraph-rsid="007815fe"/>
    </style:style>
    <style:style style:name="P69" style:family="paragraph" style:parent-style-name="Text_20_body">
      <style:paragraph-properties fo:line-height="100%" fo:text-align="start" style:justify-single-word="false" style:register-true="false">
        <style:tab-stops/>
      </style:paragraph-properties>
      <style:text-properties officeooo:rsid="00806b80" officeooo:paragraph-rsid="00806b80"/>
    </style:style>
    <style:style style:name="P70" style:family="paragraph" style:parent-style-name="Text_20_body">
      <style:paragraph-properties fo:line-height="100%" fo:text-align="start" style:justify-single-word="false" style:register-true="false">
        <style:tab-stops/>
      </style:paragraph-properties>
      <style:text-properties officeooo:rsid="00806b80" officeooo:paragraph-rsid="0089f7ed"/>
    </style:style>
    <style:style style:name="P71" style:family="paragraph" style:parent-style-name="Text_20_body">
      <style:paragraph-properties fo:line-height="100%" fo:text-align="start" style:justify-single-word="false" style:register-true="false">
        <style:tab-stops/>
      </style:paragraph-properties>
      <style:text-properties officeooo:rsid="00806b80" officeooo:paragraph-rsid="008d171d"/>
    </style:style>
    <style:style style:name="P72" style:family="paragraph" style:parent-style-name="Text_20_body">
      <style:text-properties officeooo:paragraph-rsid="008672a8"/>
    </style:style>
    <style:style style:name="P73" style:family="paragraph" style:parent-style-name="Text_20_body">
      <style:text-properties officeooo:paragraph-rsid="008f7d88"/>
    </style:style>
    <style:style style:name="P74" style:family="paragraph" style:parent-style-name="Text_20_body">
      <style:text-properties officeooo:paragraph-rsid="0095bd49"/>
    </style:style>
    <style:style style:name="P75" style:family="paragraph" style:parent-style-name="Text_20_body">
      <style:text-properties officeooo:rsid="00996344" officeooo:paragraph-rsid="00996344"/>
    </style:style>
    <style:style style:name="P76" style:family="paragraph" style:parent-style-name="Text_20_body">
      <style:paragraph-properties fo:line-height="100%" fo:text-align="start" style:justify-single-word="false" style:register-true="false">
        <style:tab-stops/>
      </style:paragraph-properties>
      <style:text-properties officeooo:rsid="009df78e" officeooo:paragraph-rsid="00bbc779"/>
    </style:style>
    <style:style style:name="P77" style:family="paragraph" style:parent-style-name="Text_20_body">
      <style:paragraph-properties fo:line-height="100%" fo:text-align="start" style:justify-single-word="false" style:register-true="false">
        <style:tab-stops/>
      </style:paragraph-properties>
      <style:text-properties officeooo:rsid="00ba4025" officeooo:paragraph-rsid="00ba4025"/>
    </style:style>
    <style:style style:name="P78" style:family="paragraph" style:parent-style-name="Text_20_body">
      <style:paragraph-properties fo:line-height="100%" fo:text-align="start" style:justify-single-word="false" style:register-true="false">
        <style:tab-stops/>
      </style:paragraph-properties>
      <style:text-properties officeooo:rsid="00c76abb" officeooo:paragraph-rsid="00c76abb"/>
    </style:style>
    <style:style style:name="P79" style:family="paragraph" style:parent-style-name="Text_20_body">
      <style:paragraph-properties fo:line-height="100%" fo:text-align="start" style:justify-single-word="false" style:register-true="false">
        <style:tab-stops/>
      </style:paragraph-properties>
      <style:text-properties officeooo:rsid="01f26905" officeooo:paragraph-rsid="005a6701"/>
    </style:style>
    <style:style style:name="P80" style:family="paragraph" style:parent-style-name="Text_20_body">
      <style:paragraph-properties fo:line-height="100%" fo:text-align="start" style:justify-single-word="false" style:register-true="false">
        <style:tab-stops/>
      </style:paragraph-properties>
      <style:text-properties officeooo:rsid="00cb07a4" officeooo:paragraph-rsid="00cb07a4"/>
    </style:style>
    <style:style style:name="P81" style:family="paragraph" style:parent-style-name="Text_20_body">
      <style:paragraph-properties fo:line-height="100%" fo:text-align="start" style:justify-single-word="false" style:register-true="false">
        <style:tab-stops/>
      </style:paragraph-properties>
      <style:text-properties officeooo:rsid="01f694dd" officeooo:paragraph-rsid="005a6701"/>
    </style:style>
    <style:style style:name="P82" style:family="paragraph" style:parent-style-name="Text_20_body">
      <style:paragraph-properties fo:line-height="100%" fo:text-align="start" style:justify-single-word="false" style:register-true="false">
        <style:tab-stops/>
      </style:paragraph-properties>
      <style:text-properties officeooo:rsid="00cc4e50" officeooo:paragraph-rsid="00cb07a4"/>
    </style:style>
    <style:style style:name="P83" style:family="paragraph" style:parent-style-name="Text_20_body">
      <style:text-properties officeooo:rsid="008672a8" officeooo:paragraph-rsid="008672a8"/>
    </style:style>
    <style:style style:name="P84" style:family="paragraph" style:parent-style-name="Standard">
      <style:text-properties officeooo:paragraph-rsid="00e7c402"/>
    </style:style>
    <style:style style:name="P85" style:family="paragraph" style:parent-style-name="Standard">
      <style:text-properties officeooo:paragraph-rsid="00e8a885"/>
    </style:style>
    <style:style style:name="P86" style:family="paragraph" style:parent-style-name="Standard">
      <style:text-properties officeooo:paragraph-rsid="00e8f518"/>
    </style:style>
    <style:style style:name="P87" style:family="paragraph" style:parent-style-name="Heading_20_2" style:list-style-name="">
      <style:text-properties officeooo:paragraph-rsid="005acba7"/>
    </style:style>
    <style:style style:name="P88" style:family="paragraph" style:parent-style-name="Standard">
      <style:text-properties fo:font-weight="normal" officeooo:paragraph-rsid="00237416" style:font-weight-asian="normal" style:font-weight-complex="normal"/>
    </style:style>
    <style:style style:name="P89" style:family="paragraph" style:parent-style-name="Standard">
      <style:text-properties fo:language="fr" fo:country="FR" fo:font-weight="normal" officeooo:rsid="00237416" officeooo:paragraph-rsid="00237416" style:font-weight-asian="normal" style:font-weight-complex="normal"/>
    </style:style>
    <style:style style:name="P90" style:family="paragraph" style:parent-style-name="Text_20_body">
      <style:text-properties officeooo:rsid="00923fea" officeooo:paragraph-rsid="00f00726"/>
    </style:style>
    <style:style style:name="P91" style:family="paragraph">
      <loext:graphic-properties draw:fill="none" draw:fill-color="#ffffff"/>
    </style:style>
    <style:style style:name="P92" style:family="paragraph">
      <style:paragraph-properties fo:text-align="center"/>
      <style:text-properties style:font-name="Ubuntu"/>
    </style:style>
    <style:style style:name="P93" style:family="paragraph">
      <style:paragraph-properties fo:text-align="center" style:writing-mode="lr-tb"/>
      <style:text-properties style:font-name="Ubuntu"/>
    </style:style>
    <style:style style:name="P94" style:family="paragraph">
      <style:paragraph-properties fo:line-height="100%" fo:text-align="start"/>
    </style:style>
    <style:style style:name="P95" style:family="paragraph">
      <loext:graphic-properties draw:fill="none" draw:fill-color="#ffffff"/>
      <style:paragraph-properties fo:line-height="100%" fo:text-align="start"/>
      <style:text-properties fo:color="#37435d" loext:opacity="100%" fo:font-size="12pt"/>
    </style:style>
    <style:style style:name="P96" style:family="paragraph">
      <style:paragraph-properties fo:text-align="center"/>
    </style:style>
    <style:style style:name="T1" style:family="text">
      <style:text-properties fo:language="fr" fo:country="FR"/>
    </style:style>
    <style:style style:name="T2" style:family="text">
      <style:text-properties fo:language="fr" fo:country="FR" officeooo:rsid="002c0503"/>
    </style:style>
    <style:style style:name="T3" style:family="text">
      <style:text-properties fo:language="fr" fo:country="FR" officeooo:rsid="002d60ce"/>
    </style:style>
    <style:style style:name="T4" style:family="text">
      <style:text-properties fo:language="fr" fo:country="FR" officeooo:rsid="002d68a0"/>
    </style:style>
    <style:style style:name="T5" style:family="text">
      <style:text-properties fo:language="fr" fo:country="FR" officeooo:rsid="002e5b35"/>
    </style:style>
    <style:style style:name="T6" style:family="text">
      <style:text-properties fo:language="fr" fo:country="FR" officeooo:rsid="002eb652"/>
    </style:style>
    <style:style style:name="T7" style:family="text">
      <style:text-properties fo:language="fr" fo:country="FR" officeooo:rsid="00354695"/>
    </style:style>
    <style:style style:name="T8" style:family="text">
      <style:text-properties fo:language="fr" fo:country="FR" officeooo:rsid="003d7a30"/>
    </style:style>
    <style:style style:name="T9" style:family="text">
      <style:text-properties fo:language="fr" fo:country="FR" officeooo:rsid="0283e319"/>
    </style:style>
    <style:style style:name="T10" style:family="text">
      <style:text-properties fo:language="fr" fo:country="FR" officeooo:rsid="003e1ba1"/>
    </style:style>
    <style:style style:name="T11" style:family="text">
      <style:text-properties fo:language="fr" fo:country="FR" officeooo:rsid="00466e07"/>
    </style:style>
    <style:style style:name="T12" style:family="text">
      <style:text-properties fo:language="fr" fo:country="FR" officeooo:rsid="0048d6d4"/>
    </style:style>
    <style:style style:name="T13" style:family="text">
      <style:text-properties fo:language="fr" fo:country="FR" officeooo:rsid="00553996"/>
    </style:style>
    <style:style style:name="T14" style:family="text">
      <style:text-properties fo:language="fr" fo:country="FR" officeooo:rsid="005d23fe"/>
    </style:style>
    <style:style style:name="T15" style:family="text">
      <style:text-properties fo:language="fr" fo:country="FR" officeooo:rsid="0062fabb"/>
    </style:style>
    <style:style style:name="T16" style:family="text">
      <style:text-properties fo:language="fr" fo:country="FR" officeooo:rsid="0065ccbd"/>
    </style:style>
    <style:style style:name="T17" style:family="text">
      <style:text-properties fo:language="fr" fo:country="FR" officeooo:rsid="0074ef42"/>
    </style:style>
    <style:style style:name="T18" style:family="text">
      <style:text-properties fo:language="fr" fo:country="FR" officeooo:rsid="0087fc9d"/>
    </style:style>
    <style:style style:name="T19" style:family="text">
      <style:text-properties fo:language="fr" fo:country="FR" officeooo:rsid="009df78e"/>
    </style:style>
    <style:style style:name="T20" style:family="text">
      <style:text-properties fo:language="fr" fo:country="FR" officeooo:rsid="00e71efb" fo:background-color="#ffff00" loext:char-shading-value="0"/>
    </style:style>
    <style:style style:name="T21" style:family="text">
      <style:text-properties officeooo:rsid="002c0503"/>
    </style:style>
    <style:style style:name="T22" style:family="text">
      <style:text-properties officeooo:rsid="00354695"/>
    </style:style>
    <style:style style:name="T23" style:family="text">
      <style:text-properties officeooo:rsid="003cd0b4"/>
    </style:style>
    <style:style style:name="T24" style:family="text">
      <style:text-properties officeooo:rsid="0266d454"/>
    </style:style>
    <style:style style:name="T25" style:family="text">
      <style:text-properties officeooo:rsid="003f7fca"/>
    </style:style>
    <style:style style:name="T26" style:family="text">
      <style:text-properties officeooo:rsid="0209d0b0"/>
    </style:style>
    <style:style style:name="T27" style:family="text">
      <style:text-properties officeooo:rsid="004a462d"/>
    </style:style>
    <style:style style:name="T28" style:family="text">
      <style:text-properties officeooo:rsid="005ea6a4"/>
    </style:style>
    <style:style style:name="T29" style:family="text">
      <style:text-properties officeooo:rsid="0062fabb"/>
    </style:style>
    <style:style style:name="T30" style:family="text">
      <style:text-properties officeooo:rsid="0063bc66"/>
    </style:style>
    <style:style style:name="T31" style:family="text">
      <style:text-properties officeooo:rsid="00648a8b"/>
    </style:style>
    <style:style style:name="T32" style:family="text">
      <style:text-properties officeooo:rsid="0065ccbd"/>
    </style:style>
    <style:style style:name="T33" style:family="text">
      <style:text-properties officeooo:rsid="00671331"/>
    </style:style>
    <style:style style:name="T34" style:family="text">
      <style:text-properties officeooo:rsid="0072f354"/>
    </style:style>
    <style:style style:name="T35" style:family="text">
      <style:text-properties officeooo:rsid="0074ef42"/>
    </style:style>
    <style:style style:name="T36" style:family="text">
      <style:text-properties officeooo:rsid="0077bd53"/>
    </style:style>
    <style:style style:name="T37" style:family="text">
      <style:text-properties officeooo:rsid="007815fe"/>
    </style:style>
    <style:style style:name="T38" style:family="text">
      <style:text-properties officeooo:rsid="00797e78"/>
    </style:style>
    <style:style style:name="T39" style:family="text">
      <style:text-properties officeooo:rsid="007d75c5"/>
    </style:style>
    <style:style style:name="T40" style:family="text">
      <style:text-properties officeooo:rsid="007e8024"/>
    </style:style>
    <style:style style:name="T41" style:family="text">
      <style:text-properties officeooo:rsid="00839b62"/>
    </style:style>
    <style:style style:name="T42" style:family="text">
      <style:text-properties officeooo:rsid="008672a8"/>
    </style:style>
    <style:style style:name="T43" style:family="text">
      <style:text-properties officeooo:rsid="0086c359"/>
    </style:style>
    <style:style style:name="T44" style:family="text">
      <style:text-properties officeooo:rsid="008f7d88"/>
    </style:style>
    <style:style style:name="T45" style:family="text">
      <style:text-properties officeooo:rsid="02505113"/>
    </style:style>
    <style:style style:name="T46" style:family="text">
      <style:text-properties officeooo:rsid="0090bee5"/>
    </style:style>
    <style:style style:name="T47" style:family="text">
      <style:text-properties officeooo:rsid="00923fea"/>
    </style:style>
    <style:style style:name="T48" style:family="text">
      <style:text-properties officeooo:rsid="0095bd49"/>
    </style:style>
    <style:style style:name="T49" style:family="text">
      <style:text-properties officeooo:rsid="00973923"/>
    </style:style>
    <style:style style:name="T50" style:family="text">
      <style:text-properties officeooo:rsid="00996344"/>
    </style:style>
    <style:style style:name="T51" style:family="text">
      <style:text-properties officeooo:rsid="009d0147"/>
    </style:style>
    <style:style style:name="T52" style:family="text">
      <style:text-properties officeooo:rsid="00b0e4c5"/>
    </style:style>
    <style:style style:name="T53" style:family="text">
      <style:text-properties officeooo:rsid="00b539bc"/>
    </style:style>
    <style:style style:name="T54" style:family="text">
      <style:text-properties fo:font-weight="normal" style:font-weight-asian="normal" style:font-weight-complex="normal"/>
    </style:style>
    <style:style style:name="T55" style:family="text">
      <style:text-properties fo:font-weight="normal" officeooo:rsid="01f26905" style:font-weight-asian="normal" style:font-weight-complex="normal"/>
    </style:style>
    <style:style style:name="T56" style:family="text">
      <style:text-properties officeooo:rsid="00d4da1a"/>
    </style:style>
    <style:style style:name="T57" style:family="text">
      <style:text-properties officeooo:rsid="00deeaad"/>
    </style:style>
    <style:style style:name="T58" style:family="text">
      <style:text-properties officeooo:rsid="00e07fb5"/>
    </style:style>
    <style:style style:name="T59" style:family="text">
      <style:text-properties officeooo:rsid="00e2f3f3"/>
    </style:style>
    <style:style style:name="T60" style:family="text">
      <style:text-properties officeooo:rsid="00e32614"/>
    </style:style>
    <style:style style:name="T61" style:family="text">
      <style:text-properties fo:background-color="#ffff00" loext:char-shading-value="0"/>
    </style:style>
    <style:style style:name="T62" style:family="text">
      <style:text-properties officeooo:rsid="00e6734f" fo:background-color="#ffff00" loext:char-shading-value="0"/>
    </style:style>
    <style:style style:name="T63" style:family="text">
      <style:text-properties officeooo:rsid="00b0e4c5" fo:background-color="#ffff00" loext:char-shading-value="0"/>
    </style:style>
    <style:style style:name="T64" style:family="text">
      <style:text-properties officeooo:rsid="00e701c5" fo:background-color="#ffff00" loext:char-shading-value="0"/>
    </style:style>
    <style:style style:name="T65" style:family="text">
      <style:text-properties officeooo:rsid="00e71efb" fo:background-color="#ffff00" loext:char-shading-value="0"/>
    </style:style>
    <style:style style:name="T66" style:family="text">
      <style:text-properties officeooo:rsid="00e7c402" fo:background-color="#ffff00" loext:char-shading-value="0"/>
    </style:style>
    <style:style style:name="T67" style:family="text">
      <style:text-properties officeooo:rsid="005ea6a4" fo:background-color="#ffff00" loext:char-shading-value="0"/>
    </style:style>
    <style:style style:name="T68" style:family="text">
      <style:text-properties officeooo:rsid="0062fabb" fo:background-color="#ffff00" loext:char-shading-value="0"/>
    </style:style>
    <style:style style:name="T69" style:family="text">
      <style:text-properties officeooo:rsid="0077bd53" fo:background-color="#ffff00" loext:char-shading-value="0"/>
    </style:style>
    <style:style style:name="T70" style:family="text">
      <style:text-properties officeooo:rsid="00e8a885" fo:background-color="#ffff00" loext:char-shading-value="0"/>
    </style:style>
    <style:style style:name="T71" style:family="text">
      <style:text-properties fo:background-color="#ffff00" loext:char-shading-value="0"/>
    </style:style>
    <style:style style:name="T72" style:family="text">
      <style:text-properties officeooo:rsid="00e8a885"/>
    </style:style>
    <style:style style:name="T73" style:family="text">
      <style:text-properties style:font-name="Ubuntu"/>
    </style:style>
    <style:style style:name="T74" style:family="text">
      <style:text-properties fo:color="#37435d" loext:opacity="100%" style:font-name="Ubuntu" fo:font-size="12pt"/>
    </style:style>
    <style:style style:name="gr1" style:family="graphic">
      <style:graphic-properties draw:stroke="none" svg:stroke-color="#000000" draw:fill="none" draw:fill-color="#ffffff" fo:min-height="5.84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5.65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textarea-horizontal-align="justify" draw:textarea-vertical-align="middle" draw:auto-grow-height="false" fo:min-height="1.783cm" fo:min-width="4.763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47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97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48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0.99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1.44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2.19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marker-end="Extrémités_20_de_20_flèche_20_2"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Le boîtier</text:p>
      <text:p text:style-name="P5"/>
      <text:p text:style-name="P39">Le boîtier permet d’accueillir l'ensemble des composants de l’unité centrale. L’unité centrale est l’élément principal de l’ordinateur, on y branche des périphériques (écran, clavier, souris, imprimante<text:span text:style-name="T61">…</text:span>)</text:p>
      <text:p text:style-name="P39">La taille du boîtier est en lien direct avec la taille de la carte mère, ainsi que les composants internes qui y sont branchés.</text:p>
      <text:p text:style-name="P40">Y a-t-il un lecteur CD/DVD ? <text:span text:style-name="T23">Y</text:span> a-t-il des cartes d’extensions<text:span text:style-name="T64"> </text:span><text:span text:style-name="T61">?</text:span> <text:span text:style-name="T23">Y</text:span> a-t-il des prises USB en façade ? Quel système de refroidissement <text:span text:style-name="T23">est utilisé</text:span> ?</text:p>
      <text:p text:style-name="P39">Tous ces éléments sont appelés « hardware ». Le hardware est lié au matériel et s’oppose au software, qui est lié aux logiciels.</text:p>
      <text:p text:style-name="P4"><text:span text:style-name="T22">2-</text:span>Les prises arrière</text:p>
      <text:p text:style-name="P1"/>
      <text:p text:style-name="P16">Les prises à l’arrière d’un ordinateur sont le plus souvent des prises que l’on manipule assez peu, car moins pratiques d’accès.</text:p>
      <text:p text:style-name="P16">On retrouve ainsi souvent l’alimentation électrique, des prises pour les sons, plusieurs prises pour l’écran, une prise Ethernet ou encore de prises USB.</text:p>
      <text:p text:style-name="P16">Les formes et couleurs sont des détrompeurs, <text:span text:style-name="T61">c’est-à-dire</text:span> des indices pour mettre la bonne prise au bon endroit et dans le bon sens.</text:p>
      <text:p text:style-name="P16">On trouve aussi souvent des pictogrammes, des dessins qui représentent ce que l’on branche.</text:p>
      <text:p text:style-name="P2"/>
      <text:p text:style-name="P2">Alimentation électrique : Se branche au secteur. Elle comprend souvent un interrupteur et une grille pour évacuer la chaleur produite.</text:p>
      <text:p text:style-name="P2"/>
      <text:p text:style-name="P18">Prises USB : Les USB 3.0 (prises femelles bleues) sont plus récentes et rapides que les USB 2.0 (prise femelles noires). On peut brancher une prise USB n’importe où. Cependant, on bénéficie de la vitesse seulement si l’appareil branché est aussi en USB 3.0 (prise mâle bleu).</text:p>
      <text:p text:style-name="P18"/>
      <text:p text:style-name="P89">Prises son : En vert se trouve la prise de sortie audio (pour les écouteurs ou haut-parleurs généralement). En rose, c’est la prise <text:span text:style-name="T61">d’</text:span>entrée pour le microphone. Le bleu est la prise d'entrée son pour autre chose que le microphone.</text:p>
      <text:p text:style-name="P88"/>
      <text:p text:style-name="P31">Prise RJ 45 : <text:span text:style-name="T64">Elle s</text:span><text:span text:style-name="T61">ert</text:span> à se brancher en Ethernet (en filaire) à Internet.</text:p>
      <text:p text:style-name="P19"><text:span text:style-name="T1"/></text:p>
      <text:p text:style-name="P32">Prises écran : Il existe de nombreuses prises pour brancher un écran. On trouve classiquement la prise VGA (en bleu), qui se visse sur les côtés, la DVI (en blanc) se visse également. La dernière, plus récente, la HDMI permet de transporter le son et l’image, contrairement aux deux précédentes qui ne font que l’image.</text:p>
      <text:p text:style-name="P20"><text:span text:style-name="T1"/></text:p>
      <text:p text:style-name="P32">Cartes filles : Emplacements libres qui s’ouvrent pour accueillir des cartes supplémentaires (pour le son, la vidéo, une prise USB, RJ 45 ou d<text:span text:style-name="T71">’</text:span>autres ajouts).</text:p>
      <text:p text:style-name="P3"><text:span text:style-name="T7">3-</text:span><text:span text:style-name="T1">Les prises </text:span><text:span text:style-name="T3">en façade</text:span></text:p>
      <text:p text:style-name="P21"><text:span text:style-name="T2"/></text:p>
      <text:p text:style-name="P27">En façade se trouve habituellement l’interrupteur pour allumer l’ordinateur.</text:p>
      <text:p text:style-name="P17">Les prises à <text:span text:style-name="T21">l’avant</text:span> d’un ordinateur sont le plus souvent <text:span text:style-name="T21">utilisées, car accessibles.</text:span></text:p>
      <text:p text:style-name="P17">On retrouve ainsi souvent les prises pour les sons <text:span text:style-name="T21">et</text:span> <text:span text:style-name="T21">les</text:span> prises USB.</text:p>
      <text:p text:style-name="P17"><text:span text:style-name="T2">On peut </text:span><text:span text:style-name="T4">aussi avoir des éléments comme des lecteurs ou graveurs CD / DVD</text:span><text:span text:style-name="T2">.</text:span></text:p>
      <text:p text:style-name="P17"><text:span text:style-name="T2"/></text:p>
      <text:p text:style-name="P34">Lecteur ou graveur CD / DVD : Il a un trou en plus du bouton d’ouverture. En enfonçant un objet fin (trombone déplié, aiguille…) dans ce trou cela actionne un bouton caché. À utiliser lorsque le lecteur ou graveur est bloqué.</text:p>
      <text:p text:style-name="P28"><text:span text:style-name="T1"/></text:p>
      <text:p text:style-name="P29"><text:span text:style-name="T1">Bouton d’allumage : </text:span><text:span text:style-name="T5">Permet d’allumer l’ordinateur, mais aussi de forcer l’extinction en restant appuyé dessus pendant 3 secondes environ. En cas de problème, le voyant peut clignoter. Selon les couleurs, les durées ou les répétitions, cela indique un code auquel se référer dans le manuel constructeur pour identifier le problème.</text:span></text:p>
      <text:p text:style-name="P29"><text:span text:style-name="T5"/></text:p>
      <text:p text:style-name="P30"><text:span text:style-name="T1">Prises USB et son : Identique</text:span><text:span text:style-name="T6">s</text:span><text:span text:style-name="T1"> à ce qui a été vu à l’arrière de l’ordinateur.</text:span></text:p>
      <text:p text:style-name="P30"><text:span text:style-name="T1"/></text:p>
      <text:p text:style-name="P35">Petite enceinte : Enceinte basique en façade.</text:p>
      <text:p text:style-name="P6"><text:span text:style-name="T8">4</text:span><text:span text:style-name="T7">-</text:span><text:span text:style-name="T1">L</text:span><text:span text:style-name="T8">a carte mère</text:span></text:p>
      <text:p text:style-name="P22"><text:span text:style-name="T2"/></text:p>
      <text:p text:style-name="P24"><text:span text:style-name="T2">L</text:span><text:span text:style-name="T1">a carte mère connecte tous les éléments de l’unité centrale.</text:span></text:p>
      <text:p text:style-name="P24"><text:span text:style-name="T1"/></text:p>
      <text:p text:style-name="P41">Une carte mère de grand format offrira souvent davantage de connectique qu’une plus petite.</text:p>
      <text:p text:style-name="P41">On choisit donc le format de sa carte selon les <text:span text:style-name="T24">usages</text:span> que l'on aura (quantité de RAM, carte<text:span text:style-name="T25">s</text:span> supplémentaires, nombre de <text:span text:style-name="T61">disques</text:span> <text:span text:style-name="T61">dur</text:span><text:span text:style-name="T65">s</text:span>…)</text:p>
      <text:p text:style-name="P41">Par exemple, la carte mère Extended-ATX peut être utilisée pour faire de la vidéo, du graphisme, ou pour un serveur.</text:p>
      <text:p text:style-name="P41"><text:span text:style-name="T1">La Picto-ITX fait quant à elle la taille d’une </text:span><text:span text:style-name="T20">carte bancaire</text:span><text:span text:style-name="T1">, et va donc être utilisée pour des </text:span><text:span text:style-name="T10">très </text:span><text:span text:style-name="T1">petits ordinateurs, </text:span><text:span text:style-name="T9">des usages nomades.…</text:span></text:p>
      <text:p text:style-name="P41"><text:span text:style-name="T1"/></text:p>
      <text:p text:style-name="P36">Les formats des cartes mères sont basés sur AT (un format obsolète), ATX et ITX.</text:p>
      <table:table table:name="Tableau1" table:style-name="Tableau1">
        <table:table-column table:style-name="Tableau1.A"/>
        <table:table-column table:style-name="Tableau1.B"/>
        <table:table-row>
          <table:table-cell table:style-name="Tableau1.A1" office:value-type="string">
            <text:p text:style-name="Standard">Normes</text:p>
            <text:p text:style-name="Standard">AT (obsolète)</text:p>
            <text:p text:style-name="Standard">Baby AT (obsolète)</text:p>
            <text:p text:style-name="Standard">Extended ATX<text:tab/></text:p>
            <text:p text:style-name="Standard">Standard ATX</text:p>
            <text:p text:style-name="Standard">Mini ATX</text:p>
            <text:p text:style-name="Standard">Micro ATX</text:p>
            <text:p text:style-name="Standard">Mini ITX</text:p>
            <text:p text:style-name="Standard">Nano ITX</text:p>
            <text:p text:style-name="Standard">Pico ITX</text:p>
            <text:p text:style-name="Standard">Mobile ITX</text:p>
          </table:table-cell>
          <table:table-cell table:style-name="Tableau1.B1" office:value-type="string">
            <text:p text:style-name="Standard">Taille en cm</text:p>
            <text:p text:style-name="Standard">35,1 cm × 30,5 cm</text:p>
            <text:p text:style-name="Standard">33 × 21,6 cm</text:p>
            <text:p text:style-name="Standard">30,5 cm × 33 cm</text:p>
            <text:p text:style-name="Standard">30,5 cm × 24,4 cm</text:p>
            <text:p text:style-name="Standard">28,4 cm x 20,8 cm</text:p>
            <text:p text:style-name="Standard">24,4 cm × 24,4 cm</text:p>
            <text:p text:style-name="Standard">17 cm x 17 cm</text:p>
            <text:p text:style-name="Standard">12 cm x 12 cm</text:p>
            <text:p text:style-name="Standard">10cm x 7,2 cm</text:p>
            <text:p text:style-name="Standard">6 cm x 6 cm</text:p>
          </table:table-cell>
        </table:table-row>
      </table:table>
      <text:p text:style-name="P41"><text:span text:style-name="T1"/></text:p>
      <text:p text:style-name="P41"><text:span text:style-name="T1"/></text:p>
      <text:p text:style-name="P41"><text:span text:style-name="T1"/></text:p>
      <text:p text:style-name="P7"><text:span text:style-name="T11">5</text:span><text:span text:style-name="T7">-</text:span><text:span text:style-name="T1">L</text:span><text:span text:style-name="T11">e</text:span><text:span text:style-name="T8"> </text:span><text:span text:style-name="T11">processeur</text:span></text:p>
      <text:p text:style-name="P23"><text:span text:style-name="T2"/></text:p>
      <text:p text:style-name="Standard">Le processeur exécute les instructions machine des programmes informatiques. Plus ils sont puissants, plus la machine peut effectuer des opérations lourdes.</text:p>
      <text:p text:style-name="Standard">La fréquence du processeur désigne le nombre <text:span text:style-name="T61">d’</text:span>opérations effectuées en une seconde par le processeur, et est exprimée en gigahertz (GHz).</text:p>
      <text:p text:style-name="Standard"/>
      <text:p text:style-name="Standard">Il existe deux grandes familles de support correspondant aux deux principaux fabricants de processeur : Intel® et AMD®.</text:p>
      <text:p text:style-name="Standard">Ces deux grandes familles ont chacune différentes<text:span text:style-name="T61"> </text:span>générations de processeur.</text:p>
      <text:p text:style-name="Standard"/>
      <text:p text:style-name="Standard">Remarques :</text:p>
      <text:p text:style-name="Standard">• Pour Intel, il est possible de connaître la puissance, par le numéro i3, i5, i7, i9.</text:p>
      <text:p text:style-name="Standard">• Pour chaque i3, i5… Il y a plusieurs générations, s’améliorant à chaque fois.</text:p>
      <text:p text:style-name="Standard">• 1 hertz correspond à 1 battement par seconde.</text:p>
      <text:p text:style-name="Standard">• Communément on parle de cœurs (2 cœurs, 4 cœurs…) qui se partagent les calculs à effectuer. On parle également de cœurs réels, ou de cœurs virtuels (1 processeur découpé artificiellement).</text:p>
      <text:p text:style-name="Standard"/>
      <text:p text:style-name="P10">Point historique Intel</text:p>
      <text:p text:style-name="Standard">Il y a eu dans l’ordre pour Intel, les processeurs 186, 286, 386, 486 (environ années 90), puis pentium, pentium 2, pentium 3, pentium 4, pentium R (environ années 2000), et enfin dual core, i3, i5, i7, i9 (depuis 2001).</text:p>
      <text:p text:style-name="Standard"/>
      <text:p text:style-name="P10">Loi de Moore</text:p>
      <text:p text:style-name="Standard">La prédiction initiale veut que le nombre de transistors double tous les 18 mois. Cela a été un objectif industriel depuis 1970 et est moins vrai depuis les années 2000.</text:p>
      <text:p text:style-name="Standard"/>
      <text:p text:style-name="P10">32 ou 64 bits ?</text:p>
      <text:p text:style-name="P84">Le processeur détermine le nombre de bits. 64 bit<text:span text:style-name="T66">s</text:span> (x86-64 pour AMD ou x64 pour Intel) est la norme actuelle (depuis les <text:span text:style-name="T61">processeur</text:span><text:span text:style-name="T66">s</text:span> dual core environ).</text:p>
      <text:p text:style-name="Standard">Le 19 janvier 2038 à 3 h 14 min 8 s, les processeurs 32 bit<text:span text:style-name="T66">s</text:span> (x86) « retourneront dans le passé » et afficheront alors le 13 décembre 1901 et 20 h 45 min 52 s.</text:p>
      <text:p text:style-name="P8"><text:span text:style-name="T13">6</text:span><text:span text:style-name="T7">-</text:span><text:span text:style-name="T12">Autopsie d’un</text:span><text:span text:style-name="T8"> </text:span><text:span text:style-name="T11">processeur</text:span></text:p>
      <text:p text:style-name="Standard"/>
      <text:p text:style-name="P48">Le socket <text:span text:style-name="T28">(« prise »</text:span><text:span text:style-name="T67"> </text:span><text:span text:style-name="T28">en anglais) </text:span>est <text:span text:style-name="T28">un </text:span>support du processeur. <text:span text:style-name="T1">La norme du socket est inscrite sur la carte mère.</text:span></text:p>
      <text:p text:style-name="Standard"><text:span text:style-name="T1"/></text:p>
      <text:p text:style-name="P37">Le processeur a des picots qui s’emboîtent dans le socket. Le processeur chauffe beaucoup lorsqu’il fonctionne, il faut alors évacuer la chaleur.</text:p>
      <text:p text:style-name="P38">Une pâte thermique assure la conductivité thermique. Il faut la changer si elle <text:span text:style-name="T61">n’a</text:span>ssure plus son rôle.</text:p>
      <text:p text:style-name="P38">Un radiateur dissipe la chaleur avec ses lamelles métalliques.</text:p>
      <text:p text:style-name="P38"><text:span text:style-name="T27">Le ventilateur </text:span><text:span text:style-name="T61">renvoi</text:span><text:span text:style-name="T62">e</text:span> la chaleur qui monte, vers un conduit d’air.</text:p>
      <text:p text:style-name="P49"><text:span text:style-name="T15">Le </text:span><text:span text:style-name="T14">conduit</text:span><text:span text:style-name="T1"> d’air </text:span><text:span text:style-name="T15">guide</text:span><text:span text:style-name="T14"> la chaleur à l’extérieur de l’unité centrale.</text:span></text:p>
      <text:p text:style-name="P11"><text:bookmark-start text:name="__RefHeading___Toc2637_2987717965"/><text:span text:style-name="T30">7-</text:span><text:span text:style-name="T33">Le </text:span>BIOS<text:bookmark-end text:name="__RefHeading___Toc2637_2987717965"/></text:p>
      <text:p text:style-name="P33"/>
      <text:p text:style-name="P33">Un système BIOS (Basic Input/Output System <text:span text:style-name="T29">ou « Système d'entrée/sortie de base »</text:span>) est un micrologiciel stocké sur la carte mère. <text:span text:style-name="T29">Il </text:span>est utilisé par le microprocesseur de l'ordinateur pour permettre le démarrage du système informatique après sa mise sous tension.</text:p>
      <text:p text:style-name="P33">Sur les cartes <text:span text:style-name="T31">mères </text:span>récentes, l'UEFI <text:span text:style-name="T32">(Unified Extensible Firmware Interface</text:span> <text:span text:style-name="T32">ou « Interface de micrologiciel extensible unifiée ») </text:span>a été ajouté au BIOS pour unifier les méthodes de communication.</text:p>
      <text:p text:style-name="P42"/>
      <text:p text:style-name="P52">L<text:span text:style-name="T32">a pile du</text:span> BIOS <text:span text:style-name="T32">permet au BIOS d’</text:span>être fonctionnel.</text:p>
      <text:p text:style-name="P52"/>
      <text:p text:style-name="P51">Le haut-parleur piézoélectrique <text:span text:style-name="T32">émet des sons en cas de problème. </text:span><text:span text:style-name="T5">Selon les durées </text:span><text:span text:style-name="T16">des sons</text:span><text:span text:style-name="T5"> ou les répétitions, cela indique un code auquel se référer dans le manuel constructeur pour identifier le problème.</text:span></text:p>
      <text:p text:style-name="P54"/>
      <text:p text:style-name="P53"/>
      <text:p text:style-name="P53"/>
      <text:p text:style-name="P53"/>
      <text:p text:style-name="P11">8-La mémoire vive ou RAM</text:p>
      <text:p text:style-name="P44"/>
      <text:p text:style-name="P44">La mémoire vive (RAM) qui est une mémoire volatile,<text:span text:style-name="T61"> </text:span>qui perd ses données au fur et à mesure.</text:p>
      <text:p text:style-name="P44">Elle joue sur la rapidité d’<text:span text:style-name="T39">exécution d’un</text:span> <text:span text:style-name="T39">programme</text:span>.</text:p>
      <text:p text:style-name="P44">Les mémoires sont dans l’ordre de l’âge et des performances les SDRAM, DDR, DDR2, DDR3, DDR4, DDR5…</text:p>
      <text:p text:style-name="P44"/>
      <text:p text:style-name="P44">Des éléments pivotables sur le côté permettent de bloquer la RAM. Ils se mettent en place tout seuls en enfonçant la RAM.</text:p>
      <text:p text:style-name="P44"/>
      <text:p text:style-name="P44">Des détrompeurs permettent de ne pas placer un mauvais type de mémoire dans la « slot » (« fente » de la mémoire).</text:p>
      <text:p text:style-name="P44"/>
      <text:p text:style-name="P44">Les slots sont numérotées (ici : DIMM 1, DIMM 2, DIMM 3 et DIMM 4, <text:span text:style-name="T36">les indications </text:span><text:span text:style-name="T69">sont</text:span><text:span text:style-name="T61"> sur</text:span> la carte mère). En premier, on place la RAM en DIMM 1.</text:p>
      <text:p text:style-name="P44">On place en DUAL CHANNEL des mémoires identiques (DIMM 1 et DIMM 3 par exemple), en se référant aux couleurs identiques, pour un gain de performance.</text:p>
      <text:p text:style-name="Text_20_body"/>
      <text:p text:style-name="Standard"/>
      <text:p text:style-name="P12"><text:span text:style-name="T35">9</text:span>-<text:span text:style-name="T12">Autopsie d</text:span><text:span text:style-name="T17">e la</text:span> RAM</text:p>
      <text:p text:style-name="P68"/>
      <text:p text:style-name="P58">La RAM est normée et intègre de nombreuses inscriptions à déchiffrer.</text:p>
      <text:p text:style-name="P58">La capacité, le type de RAM et la fréquence sont les trois inscriptions majeures. </text:p>
      <text:p text:style-name="P58">La fréquence dépend du processeur (aussi appelé CPU) et de la carte mère.</text:p>
      <text:p text:style-name="P58">La fréquence peut être notée sous deux formats différents. On peut alors convertir l’un en l’autre. Voici un exemple avec la DDR4 <text:span text:style-name="T42">convertie en forme</text:span> PC4.</text:p>
      <table:table table:name="Tableau3" table:style-name="Tableau3">
        <table:table-column table:style-name="Tableau3.A"/>
        <table:table-column table:style-name="Tableau3.B"/>
        <table:table-row>
          <table:table-cell table:style-name="Tableau3.A1" office:value-type="string">
            <text:p text:style-name="P72">DDR <text:span text:style-name="T40">4</text:span></text:p>
            <text:p text:style-name="P72">DDR4-1600</text:p>
            <text:p text:style-name="P72">DDR4-1866</text:p>
            <text:p text:style-name="P72">DDR4-2133</text:p>
            <text:p text:style-name="P72">DDR4-2400</text:p>
            <text:p text:style-name="P72">DDR4-2666</text:p>
            <text:p text:style-name="P72">DDR4-2933</text:p>
            <text:p text:style-name="P72">DDR4-3200</text:p>
            <text:p text:style-name="P72">Taux de transfert (MT/s)</text:p>
          </table:table-cell>
          <table:table-cell table:style-name="Tableau3.B1" office:value-type="string">
            <text:p text:style-name="P83">PC4</text:p>
            <text:p text:style-name="P72">PC4-12800</text:p>
            <text:p text:style-name="P72">PC4-14900</text:p>
            <text:p text:style-name="P72">PC4-17000</text:p>
            <text:p text:style-name="P72">PC4-19200</text:p>
            <text:p text:style-name="P72">PC4-21333</text:p>
            <text:p text:style-name="P72">PC4-23466</text:p>
            <text:p text:style-name="P72">PC4-25600</text:p>
            <text:p text:style-name="P72">Bande passante (Mo/s)</text:p>
          </table:table-cell>
        </table:table-row>
      </table:table>
      <text:p text:style-name="P57"/>
      <text:p text:style-name="P71">Généralement, on fera attention à garder le même type de mémoire pour remplacer une défectueuse. </text:p>
      <text:p text:style-name="P71">On prendra une similaire mais avec une plus grande capacité si l’on souhaite de meilleure performance, tout en faisant attention à la compatibilité avec le <text:span text:style-name="T37">processeur </text:span><text:span text:style-name="T38">et la carte mère</text:span>.</text:p>
      <text:p text:style-name="P70"/>
      <text:p text:style-name="P59"><text:span text:style-name="T43">4GB (gigabyte) est la taille de la mémoire en anglais, soit 4 Go en français (</text:span><text:span text:style-name="T1">gigaoctet</text:span><text:span text:style-name="T18">s</text:span><text:span text:style-name="T43">).</text:span></text:p>
      <text:p text:style-name="P56"/>
      <text:p text:style-name="P56">1Rx8 <text:span text:style-name="T41">signifie 8 puces sur un côté. 2</text:span>Rx8 <text:span text:style-name="T41">signifie 8 puces sur les 2 côtés.</text:span></text:p>
      <text:p text:style-name="P56"/>
      <text:p text:style-name="P59"/>
      <text:p text:style-name="P55">PC3L indique une RAM courte pour un ordinateur portable, PC3 convient le plus souvent à un fixe et est plus longue.</text:p>
      <text:p text:style-name="P55"/>
      <text:p text:style-name="P61">12800 est la bande passante (Mo/s, soit mégaoctets/seconde).</text:p>
      <text:p text:style-name="P55"/>
      <text:p text:style-name="P69">On trouve également parfois des lettres à la suite. Si cela n’est pas le cas où s’il est écrit U, alors nous avons le type de module de base. Sinon, on peut avoir de nombreuses lettres (R, V, L, S, A, E, M, T, W, AA, AC.…) qui correspondent au type de module.</text:p>
      <text:p text:style-name="P45">Enfin, se trouvent des chiffres qui correspondent au timing de la mémoire. Chaque chiffre représente une durée (de données prêtes, de lecture, de nouvelle rangée prête à utiliser des données…). Ces chiffres sont plus complexes à interpréter.</text:p>
      <text:p text:style-name="P69"/>
      <text:p text:style-name="P45"/>
      <text:p text:style-name="P11"><text:bookmark-start text:name="__RefHeading___Toc2641_2987717965"/><text:span text:style-name="T47">10</text:span>-Le disque dur interne<text:bookmark-end text:name="__RefHeading___Toc2641_2987717965"/></text:p>
      <text:p text:style-name="P73">Le disque dur est la « mémoire » de l’ordinateur. Dessus est inscrit tous les logiciels, les applications, les données, le système d’exploitation… Plus il a de Go ou To <text:span text:style-name="T44">(</text:span><text:span text:style-name="T45">Gigaoctet</text:span><text:span text:style-name="T44">s</text:span><text:span text:style-name="T45"> </text:span><text:span text:style-name="T44">ou </text:span><text:span text:style-name="T45">Teraoctet</text:span><text:span text:style-name="T44">s)</text:span> plus sa capacité de stockage est élevée.</text:p>
      <text:p text:style-name="Text_20_body">Les prises <text:span text:style-name="T59">SATA</text:span>, <text:span text:style-name="T46">comme ici,</text:span> ont remplacé les <text:span text:style-name="T60">IDE</text:span> <text:span text:style-name="T46">dans les ordinateurs plus modernes</text:span>.</text:p>
      <text:p text:style-name="Text_20_body">Les disques <text:span text:style-name="T46">SSD</text:span> permettent d’augmenter considérablement la vitesse de l’ordinateur.</text:p>
      <text:p text:style-name="P90"><text:span text:style-name="T61">2,5 </text:span>pouces est la taille des disques plus petits, utilisés entre <text:span text:style-name="T61">autres</text:span> dans les ordinateurs portables.</text:p>
      <text:p text:style-name="P90"><text:span text:style-name="T61">3,5</text:span> pouces est la taille des disques plus gros, utilisés entre <text:span text:style-name="T61">autres</text:span> dans les ordinateurs fixes.</text:p>
      <text:p text:style-name="Text_20_body">Des nouveaux types (SSD en PCIE, NVME ou encore M2) pourraient devenir la nouvelle norme ou disparaître<text:span text:style-name="T61">…</text:span></text:p>
      <text:p text:style-name="P11"><text:bookmark-start text:name="__RefHeading___Toc2639_2987717965"/>11-Les cartes filles<text:bookmark-end text:name="__RefHeading___Toc2639_2987717965"/></text:p>
      <text:p text:style-name="P42">Les cartes filles sont des extensions de la carte mère. Ainsi on peut ajouter des cartes sons, des cartes réseaux, des cartes graphiques pour l’écran, des cartes avec des prises pour l’USB, la souris, clavier…</text:p>
      <text:p text:style-name="P42"/>
      <text:p text:style-name="P42">Remarques :</text:p>
      <text:p text:style-name="P42">• Les cartes filles sont ajoutées pour augmenter des capacités (meilleurs graphisme, plus de prises USB…) ou pour pallier à une prise qui ne fonctionne plus.</text:p>
      <text:p text:style-name="P42">• Il existe deux tailles de cartes filles : slims (minces en français) pour <text:span text:style-name="T61">l’ordinateur</text:span> avec peu de largeur et normales</text:p>
      <text:p text:style-name="P42">• Si le processeur de la carte mère est aussi appelé CPU, celui de la carte graphique est nommé GPU.</text:p>
      <text:p text:style-name="P42"/>
      <text:p text:style-name="P74">Diverses prises <text:span text:style-name="T50">de cartes filles</text:span> se trouvent sur la carte mère, selon les générations et les types de cartes à ajouter.</text:p>
      <text:p text:style-name="P74">Il existe d’autres prises que celle<text:span text:style-name="T49">s</text:span> présentes <text:span text:style-name="T48">ici, on retrouve des « </text:span><text:span text:style-name="T49">slots »</text:span><text:span text:style-name="T48"> </text:span><text:span text:style-name="T49">AGP</text:span>, <text:span text:style-name="T49">PCI</text:span> <text:span text:style-name="T48">ou encore</text:span> <text:span text:style-name="T49">PCI-E (pour PCI</text:span>-express<text:span text:style-name="T49">)</text:span> de diverses tailles.</text:p>
      <text:p text:style-name="P75">Leurs tailles et les emplacements des fentes ont un rôle de détrompeurs.</text:p>
      <text:h text:style-name="P87" text:outline-level="2"/>
      <text:p text:style-name="P11"><text:bookmark-start text:name="__RefHeading___Toc2643_2987717965"/>12-L’alimentation électrique<text:bookmark-end text:name="__RefHeading___Toc2643_2987717965"/></text:p>
      <text:p text:style-name="P85">La puissance d’une alimentation (en Watt = Volt x Ampère) dépend des <text:span text:style-name="T61">composants</text:span> qui se trouvent dans l’ordinateur. Il faut que la <text:span text:style-name="T61">puissance soit équivalente au minimum</text:span> à celle du cumul des autres composants.</text:p>
      <text:p text:style-name="P63">L’alimentation fournie de l’énergie à la carte mère et aux composants autour de la carte mère (Lecteurs en façade, disque dur interne…)</text:p>
      <text:p text:style-name="P63"/>
      <text:p text:style-name="P62"><text:span text:style-name="T51">La carte mère fait le relai électrique vers les composants de façade et</text:span> parfois des cartes filles.</text:p>
      <text:p text:style-name="Standard"/>
      <text:p text:style-name="P62">Risques électriques<text:span text:style-name="T72"> </text:span>: Les risques sont <text:span text:style-name="T61">quasi inexistants</text:span>, même lorsque l’ordinateur est ouvert et allumé.</text:p>
      <text:p text:style-name="P62">Cependant, il ne faut JAMAIS ouvrir une alimentation (défectueuse ou non), MÊME À L’ARRÊT ! Celle-ci convertissant le courant domestique, les risques électriques seraient alors forts et potentiellement importants <text:span text:style-name="T61">en termes</text:span> de <text:span text:style-name="T61">dommage</text:span><text:span text:style-name="T62">s</text:span> corporels !</text:p>
      <text:p text:style-name="P62"/>
      <text:p text:style-name="P50"><text:span text:style-name="T19">Un</text:span><text:span text:style-name="T15"> </text:span><text:span text:style-name="T14">conduit</text:span><text:span text:style-name="T1"> d’air </text:span><text:span text:style-name="T15">guide</text:span><text:span text:style-name="T14"> la chaleur à l’extérieur de l’unité centrale.</text:span></text:p>
      <text:p text:style-name="P62"/>
      <text:p text:style-name="P10"><draw:custom-shape text:anchor-type="paragraph" draw:z-index="19" draw:name="Forme 55" draw:style-name="gr3" draw:text-style-name="P93" svg:width="4.763cm" svg:height="1.784cm" svg:x="2.635cm" svg:y="3.009cm"><text:p text:style-name="P92"><text:span text:style-name="T73">ATX 1</text:span></text:p><draw:enhanced-geometry svg:viewBox="0 0 21600 21600" draw:type="rectangle" draw:enhanced-path="M 0 0 L 21600 0 21600 21600 0 21600 0 0 Z N"/></draw:custom-shape><draw:custom-shape text:anchor-type="paragraph" draw:z-index="20" draw:name="Forme 56" draw:style-name="gr3" draw:text-style-name="P93" svg:width="4.763cm" svg:height="1.784cm" svg:x="11.538cm" svg:y="3.022cm"><text:p text:style-name="P92"><text:span text:style-name="T73">ATX 2</text:span></text:p><draw:enhanced-geometry svg:viewBox="0 0 21600 21600" draw:type="rectangle" draw:enhanced-path="M 0 0 L 21600 0 21600 21600 0 21600 0 0 Z N"/></draw:custom-shape><text:bookmark-start text:name="__RefHeading___Toc24633_1659245895"/>Shunter une alimentation<text:bookmark-end text:name="__RefHeading___Toc24633_1659245895"/></text:p>
      <text:p text:style-name="P25">Afin de forcer l’allumage d’une alimentation seule, on peut introduire un trombone pour « shunter » (faire une dérivation) avec le pin 14 et 16 pour une ATX 1 (20 « pins » ou « trous d’emplacement ») et 16 et 18 pour une ATX 2 (24 pins).</text:p>
      <text:p text:style-name="P25">Cela permet de tester si l'alimentation est fonctionnelle.</text:p>
      <text:p text:style-name="P43"/>
      <text:p text:style-name="P43"/>
      <text:p text:style-name="P43"/>
      <text:p text:style-name="P43"/>
      <text:p text:style-name="P43"/>
      <text:p text:style-name="P43"/>
      <text:p text:style-name="P43"><draw:frame text:anchor-type="paragraph" draw:z-index="21" draw:name="Forme8" draw:style-name="gr2" draw:text-style-name="P91" svg:width="7.242cm" svg:height="5.654cm" svg:x="1.229cm" svg:y="-0.928cm"><draw:text-box><text:p>| <text:s text:c="5"/>| <text:s text:c="5"/>| </text:p><text:p>| <text:s text:c="5"/>| <text:s text:c="5"/>| </text:p><text:p>| <text:s text:c="5"/>| <text:s text:c="5"/>| </text:p><text:p>| <text:s text:c="5"/>| 14 | </text:p><text:p>| <text:s text:c="5"/>| <text:s text:c="5"/>||</text:p><text:p>| <text:s text:c="5"/>| 16 || <text:s/></text:p><text:p>| <text:s text:c="5"/>| <text:s text:c="5"/>| </text:p><text:p>| <text:s text:c="5"/>| <text:s text:c="5"/>| </text:p><text:p>| <text:s text:c="5"/>| <text:s text:c="5"/>| </text:p><text:p>| <text:s text:c="5"/>| <text:s text:c="5"/>| </text:p></draw:text-box></draw:frame><draw:frame text:anchor-type="paragraph" draw:z-index="22" draw:name="Forme 60" draw:style-name="gr1" draw:text-style-name="P91" svg:width="7.242cm" svg:height="5.845cm" svg:x="10.338cm" svg:y="-0.882cm"><draw:text-box><text:p>| <text:s text:c="5"/>| <text:s text:c="5"/>| </text:p><text:p>| <text:s text:c="5"/>| <text:s text:c="5"/>| </text:p><text:p>| <text:s text:c="5"/>| <text:s text:c="5"/>| </text:p><text:p>| <text:s text:c="5"/>| 16 | </text:p><text:p>| <text:s text:c="5"/>| <text:s text:c="5"/>||</text:p><text:p>| <text:s text:c="5"/>| 18 || <text:s/></text:p><text:p>| <text:s text:c="5"/>| <text:s text:c="5"/>| </text:p><text:p>| <text:s text:c="5"/>| <text:s text:c="5"/>| </text:p><text:p>| <text:s text:c="5"/>| <text:s text:c="5"/>| </text:p><text:p>| <text:s text:c="5"/>| <text:s text:c="5"/>| </text:p><text:p>| <text:s text:c="5"/>| <text:s text:c="5"/>| </text:p><text:p>| <text:s text:c="5"/>| <text:s text:c="5"/>| </text:p></draw:text-box></draw:frame></text:p>
      <text:p text:style-name="P43"/>
      <text:p text:style-name="P43"/>
      <text:p text:style-name="P43"/>
      <text:p text:style-name="P43"/>
      <text:p text:style-name="P43"/>
      <text:p text:style-name="P43"/>
      <text:p text:style-name="Standard"/>
      <text:p text:style-name="Standard">Branchements de l’alimentation sur la carte mère.</text:p>
      <text:p text:style-name="P64">Branchement de l’alimentation sur le disque dur.</text:p>
      <text:p text:style-name="P11"><text:bookmark-start text:name="__RefHeading___Toc2643_2987717965 Copie 1"/>13-Détails divers<text:bookmark-end text:name="__RefHeading___Toc2643_2987717965 Copie 1"/></text:p>
      <text:p text:style-name="P65"/>
      <text:p text:style-name="P66"><text:span text:style-name="T52">Les condensateurs ont un relief sur le dessus. Lorsqu’un condensateur est gonflé, on ne voit plus le relief et le condensateur est à changer. Sa capacité est indiquée dessus. </text:span><text:span text:style-name="T34">Généralement </text:span><text:span text:style-name="T52">on change un bloc entier, </text:span><text:span text:style-name="T53">car cela est plus simple.</text:span><text:span text:style-name="T52"> </text:span><text:span text:style-name="T53">L</text:span><text:span text:style-name="T52">es condensateurs font partie des éléments identifiables facilement pour lesquels </text:span><text:span text:style-name="T63">on</text:span><text:span text:style-name="T52"> peut faire une exception.</text:span></text:p>
      <text:p text:style-name="P66"/>
      <text:p text:style-name="P66">Branchement de l’alimentation sur le CD (comme pour le disque dur).</text:p>
      <text:p text:style-name="P66"/>
      <text:p text:style-name="P66">Branchements de<text:span text:style-name="T61"> </text:span>la carte mère aux éléments de façade.</text:p>
      <text:p text:style-name="P66"/>
      <text:p text:style-name="P67">Branchement de<text:span text:style-name="T61"> </text:span>la carte mère au ventilateur du processeur.</text:p>
      <text:p text:style-name="P66"/>
      <text:p text:style-name="P77">Le bloc d’alimentation, le lecteur CD et le disque dur s’insèrent dans des blocs de calage fixés au boîtier.</text:p>
      <text:p text:style-name="P76">L’excès de chaleur est néfaste pour les composants électroniques, d’où les évacuations d’air. Dépoussiérer l’intérieur tous les 2 ans suffit généralement à éviter la poussière qui est nocive et joue sur l’augmentation de la chaleur.</text:p>
      <text:p text:style-name="P76"/>
      <text:p text:style-name="P78">Un changement de pile doit être indiqué dans le BIOS en le remettant à l’heure. On accède au BIOS au démarrage par une touche qui dépend du modèle / marque de l’ordinateur.</text:p>
      <text:p text:style-name="P11"><text:bookmark-start text:name="__RefHeading___Toc370_1434957194"/>14-<text:span text:style-name="T56">Les c</text:span>ircuits<text:bookmark-end text:name="__RefHeading___Toc370_1434957194"/></text:p>
      <text:p text:style-name="P79"/>
      <text:p text:style-name="P80">L’unité centrale a plusieurs types de circuits, les repérer permet de détecter les pannes. <text:span text:style-name="T54">Nous avons le circuit d’alimentation </text:span><text:span text:style-name="T55">électrique </text:span><text:span text:style-name="T54">et le circuit de données.</text:span></text:p>
      <text:p text:style-name="P80"/>
      <text:p text:style-name="P15">Circuit d’alimentation électrique</text:p>
      <text:p text:style-name="P82">Ainsi, l’alimentation convertit le courant domestique 220 V en <text:span text:style-name="T61">tensions</text:span> beaucoup plus faibles.</text:p>
      <text:p text:style-name="P82">Le courant de l’alimentation est amené à la carte mère et aux composants autour de celle-ci (Lecteurs en façade, disque dur interne…). (en violet)</text:p>
      <text:p text:style-name="P82">La carte mère relaie l’électricité au ventilateur du CPU et aux éléments de façade. (en orange)</text:p>
      <text:p text:style-name="P81"/>
      <text:p text:style-name="P15">Circuit de données</text:p>
      <text:p text:style-name="P82">Pour que les calculs se fassent, les données doivent être traitées et donc, les divers composants doivent être connectés !</text:p>
      <text:p text:style-name="P82">Les câbles SATA (en bleu) font les connexions en interne. Les connexions externes sont faites par tous les ports présents en façade et derrière. </text:p>
      <text:p text:style-name="P60"/>
      <text:p text:style-name="P26">Certains branchements permettent de passer l’alimentation électrique et les données, comme les USB en façade.</text:p>
      <text:p text:style-name="P11"><text:bookmark-start text:name="__RefHeading___Toc1110_1434957194"/>15-Les pannes<text:bookmark-end text:name="__RefHeading___Toc1110_1434957194"/></text:p>
      <text:p text:style-name="P10"/>
      <text:p text:style-name="P46">Lorsqu’il y a une panne, <text:span text:style-name="T26">il est important de comprendre le circuit du fonctionnement.</text:span></text:p>
      <text:p text:style-name="P46"/>
      <text:p text:style-name="P10"><text:bookmark-start text:name="__RefHeading___Toc24629_1659245895"/>Cas d’un non-affichage<text:bookmark-end text:name="__RefHeading___Toc24629_1659245895"/></text:p>
      <text:p text:style-name="P47"><draw:custom-shape text:anchor-type="paragraph" draw:z-index="0" draw:name="Forme 24" draw:style-name="gr3" draw:text-style-name="P93" svg:width="4.763cm" svg:height="1.784cm" svg:x="0.743cm" svg:y="2.129cm"><text:p text:style-name="P92"><text:span text:style-name="T73">Écran</text:span></text:p><draw:enhanced-geometry svg:viewBox="0 0 21600 21600" draw:type="rectangle" draw:enhanced-path="M 0 0 L 21600 0 21600 21600 0 21600 0 0 Z N"/></draw:custom-shape><draw:custom-shape text:anchor-type="paragraph" draw:z-index="1" draw:name="Forme 25" draw:style-name="gr3" draw:text-style-name="P93" svg:width="4.763cm" svg:height="1.784cm" svg:x="1.695cm" svg:y="4.486cm"><text:p text:style-name="P92"><text:span text:style-name="T73">Câble (écran vers </text:span></text:p><text:p text:style-name="P92"><text:span text:style-name="T73">carte graphique)</text:span></text:p><draw:enhanced-geometry svg:viewBox="0 0 21600 21600" draw:type="rectangle" draw:enhanced-path="M 0 0 L 21600 0 21600 21600 0 21600 0 0 Z N"/></draw:custom-shape><draw:custom-shape text:anchor-type="paragraph" draw:z-index="2" draw:name="Forme 26" draw:style-name="gr3" draw:text-style-name="P93" svg:width="4.763cm" svg:height="1.784cm" svg:x="3.196cm" svg:y="6.87cm"><text:p text:style-name="P92"><text:span text:style-name="T73">Carte graphique</text:span></text:p><draw:enhanced-geometry svg:viewBox="0 0 21600 21600" draw:type="rectangle" draw:enhanced-path="M 0 0 L 21600 0 21600 21600 0 21600 0 0 Z N"/></draw:custom-shape><draw:custom-shape text:anchor-type="paragraph" draw:z-index="3" draw:name="Forme 27" draw:style-name="gr3" draw:text-style-name="P93" svg:width="4.763cm" svg:height="1.784cm" svg:x="4.399cm" svg:y="9.14cm"><text:p text:style-name="P92"><text:span text:style-name="T73">Carte mère</text:span></text:p><draw:enhanced-geometry svg:viewBox="0 0 21600 21600" draw:type="rectangle" draw:enhanced-path="M 0 0 L 21600 0 21600 21600 0 21600 0 0 Z N"/></draw:custom-shape><draw:frame text:anchor-type="paragraph" draw:z-index="4" draw:name="Forme 28" draw:style-name="gr9" draw:text-style-name="P95" svg:width="2.671cm" svg:height="2.195cm" svg:x="-0.445cm" svg:y="4.6cm"><draw:text-box><text:p text:style-name="P94"><text:span text:style-name="T74">Est</text:span></text:p><text:p text:style-name="P94"><text:span text:style-name="T74">branché</text:span></text:p><text:p text:style-name="P94"><text:span text:style-name="T74">sur</text:span></text:p></draw:text-box></draw:frame><draw:line text:anchor-type="paragraph" draw:z-index="5" draw:name="Forme12" draw:style-name="gr10" draw:text-style-name="P96" svg:x1="0.854cm" svg:y1="4.013cm" svg:x2="0.369cm" svg:y2="4.83cm"><text:p/></draw:line><draw:line text:anchor-type="paragraph" draw:z-index="6" draw:name="Forme 29" draw:style-name="gr10" draw:text-style-name="P96" svg:x1="0.545cm" svg:y1="5.854cm" svg:x2="1.559cm" svg:y2="5.722cm"><text:p/></draw:line><draw:line text:anchor-type="paragraph" draw:z-index="7" draw:name="Forme 30" draw:style-name="gr10" draw:text-style-name="P96" svg:x1="2.367cm" svg:y1="6.415cm" svg:x2="1.882cm" svg:y2="7.232cm"><text:p/></draw:line><draw:line text:anchor-type="paragraph" draw:z-index="8" draw:name="Forme 31" draw:style-name="gr10" draw:text-style-name="P96" svg:x1="2.058cm" svg:y1="8.256cm" svg:x2="3.072cm" svg:y2="8.124cm"><text:p/></draw:line><draw:line text:anchor-type="paragraph" draw:z-index="9" draw:name="Forme 32" draw:style-name="gr10" draw:text-style-name="P96" svg:x1="3.462cm" svg:y1="8.819cm" svg:x2="2.977cm" svg:y2="9.636cm"><text:p/></draw:line><draw:line text:anchor-type="paragraph" draw:z-index="10" draw:name="Forme 33" draw:style-name="gr10" draw:text-style-name="P96" svg:x1="3.154cm" svg:y1="10.661cm" svg:x2="4.168cm" svg:y2="10.529cm"><text:p/></draw:line><draw:frame text:anchor-type="paragraph" draw:z-index="11" draw:name="Forme 34" draw:style-name="gr9" draw:text-style-name="P95" svg:width="2.671cm" svg:height="2.195cm" svg:x="0.363cm" svg:y="7.202cm"><draw:text-box><text:p text:style-name="P94"><text:span text:style-name="T74">Est</text:span></text:p><text:p text:style-name="P94"><text:span text:style-name="T74">branché</text:span></text:p><text:p text:style-name="P94"><text:span text:style-name="T74">sur</text:span></text:p></draw:text-box></draw:frame><draw:frame text:anchor-type="paragraph" draw:z-index="12" draw:name="Forme 35" draw:style-name="gr9" draw:text-style-name="P95" svg:width="2.671cm" svg:height="2.195cm" svg:x="1.568cm" svg:y="9.562cm"><draw:text-box><text:p text:style-name="P94"><text:span text:style-name="T74">Est</text:span></text:p><text:p text:style-name="P94"><text:span text:style-name="T74">branché</text:span></text:p><text:p text:style-name="P94"><text:span text:style-name="T74">sur</text:span></text:p></draw:text-box></draw:frame><draw:frame text:anchor-type="paragraph" draw:z-index="13" draw:name="Forme 36" draw:style-name="gr8" draw:text-style-name="P95" svg:width="12.89cm" svg:height="1.447cm" svg:x="5.786cm" svg:y="2.168cm"><draw:text-box><text:p text:style-name="P94"><text:span text:style-name="T74">L’écran est il bien branché ? </text:span></text:p><text:p text:style-name="P94"><text:span text:style-name="T74">L’écran est il fonctionnel ? (on peut essayer un autre écran)</text:span></text:p></draw:text-box></draw:frame><draw:frame text:anchor-type="paragraph" draw:z-index="14" draw:name="Forme 37" draw:style-name="gr7" draw:text-style-name="P95" svg:width="2.578cm" svg:height="0.999cm" svg:x="2.201cm" svg:y="1.337cm"><draw:text-box><text:p text:style-name="P94"><text:span text:style-name="T74">Circuit</text:span></text:p></draw:text-box></draw:frame><draw:frame text:anchor-type="paragraph" draw:z-index="16" draw:name="Forme 39" draw:style-name="gr6" draw:text-style-name="P95" svg:width="11.775cm" svg:height="1.484cm" svg:x="6.749cm" svg:y="4.512cm"><draw:text-box><text:p text:style-name="P94"><text:span text:style-name="T74">Le câble est il bien branché ?</text:span></text:p><text:p text:style-name="P94"><text:span text:style-name="T74">Le câble est il fonctionnel ? (on peut essayer un autre câble) </text:span></text:p></draw:text-box></draw:frame><draw:frame text:anchor-type="paragraph" draw:z-index="17" draw:name="Forme 40" draw:style-name="gr5" draw:text-style-name="P95" svg:width="10.439cm" svg:height="1.978cm" svg:x="8.23cm" svg:y="6.795cm"><draw:text-box><text:p text:style-name="P94"><text:span text:style-name="T74">La carte est elle bien branchée ?</text:span></text:p><text:p text:style-name="P94"><text:span text:style-name="T74">La carte est elle fonctionnelle ? (on peut l’enlever et se brancher directement sur la sortie de la carte mère) </text:span></text:p></draw:text-box></draw:frame><draw:frame text:anchor-type="paragraph" draw:z-index="18" draw:name="Forme 41" draw:style-name="gr4" draw:text-style-name="P95" svg:width="9.263cm" svg:height="2.472cm" svg:x="9.451cm" svg:y="9.103cm"><draw:text-box><text:p text:style-name="P94"><text:span text:style-name="T74">La carte mère est elle fonctionnelle ? (Si tout le reste l’est, on peut avoir des doutes. On peut tester en dernier recours avec une autre carte mère). Cela peut aussi provenir du processeur.</text:span></text:p></draw:text-box></draw:frame>L’ordinateur et l'écran s’allument mais rien ne s’affiche à l’écran.</text:p>
      <text:p text:style-name="P47"/>
      <text:p text:style-name="P47"><draw:frame text:anchor-type="paragraph" draw:z-index="15" draw:name="Forme 38" draw:style-name="gr7" draw:text-style-name="P95" svg:width="10.753cm" svg:height="0.999cm" svg:x="6.925cm" svg:y="-0.171cm"><draw:text-box><text:p text:style-name="P94"><text:span text:style-name="T74">Causes possibles / moyens de contrôle</text:span></text:p></draw:text-box></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13"><text:bookmark-start text:name="__RefHeading___Toc1110_1434957194 Copie 1"/>1<text:span text:style-name="T58">6</text:span>-Les <text:span text:style-name="T57">trucs à savoir</text:span><text:bookmark-end text:name="__RefHeading___Toc1110_1434957194 Copie 1"/></text:p>
      <text:p text:style-name="P14"/>
      <text:p text:style-name="Standard">Démarrage mais anormalement bruyant : Vérifier l’état des ventilateurs (mauvaise fixation, ou élément en friction avec les pales du ventilateur)</text:p>
      <text:p text:style-name="Standard"/>
      <text:p text:style-name="Standard">Affichage écran<text:span text:style-name="T70"> </text:span>: Lorsque cela est possible, l’écran affiche (En anglais) ce qui ne va pas, lors du démarrage de l’ordinateur.</text:p>
      <text:p text:style-name="Standard"/>
      <text:p text:style-name="Standard">Priorité<text:span text:style-name="T70"> </text:span>: Une carte graphique a la priorité sur la carte mère. Ainsi, <text:span text:style-name="T61">s’il</text:span> y a une carte graphique, il faut se brancher dessus.</text:p>
      <text:p text:style-name="Standard"/>
      <text:p text:style-name="P85">Bips BIOS<text:span text:style-name="T70"> </text:span>: Des bips au démarrage de l’ordinateur indiquent de manière codée ce qui ne va pas avec l’ordinateur. Ces bips BIOS sont courts ou longs et les codes changent selon les marques d’ordinateurs. On trouve ces codes sur internet. Il arrive que la raison de panne donnée par le code soit fausse ! On testera la RAM ou le mode minimum en premier lorsqu’il y a des bips indiquant qu’il s’agit de la carte mère.</text:p>
      <text:p text:style-name="Standard"/>
      <text:p text:style-name="Standard">Mode minimum<text:span text:style-name="T70"> </text:span>: Le mode minimum peut être utilisé, lorsque l’on a du mal à déterminer une panne (surtout en cas de pannes <text:span text:style-name="T61">multiples</text:span>, c’est pratique). On enlève tout <text:span text:style-name="T61">ce</text:span> qui n’est pas utile à l’ordinateur (cartes filles et composants autour de la carte mère en laissant au moins le disque dur système).</text:p>
      <text:p text:style-name="Standard"/>
      <text:p text:style-name="P86">Pannes multiples<text:span text:style-name="T70"> </text:span>: Une panne peut être due à plusieurs facteurs et c’est alors difficile de la déterminer. On passe alors par le mode minimum.</text:p>
      <text:p text:style-name="Standard"/>
      <text:p text:style-name="Standard">Clignotement bouton d’allumage : Tout comme les bips BIOS, des codes peuvent indiquer la panne en clignotant.</text:p>
      <text:p text:style-name="Standard"/>
      <text:p text:style-name="P86">Fréquence des pannes<text:span text:style-name="T70"> </text:span>: Certaines pannes sont plus fréquentes que d’autres. Avec l’expérience, on voit que les pannes de câbles sont rares par exemp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bin Sketch" svg:font-family="'Cabin Sketch'" style:font-pitch="variable"/>
    <style:font-face style:name="Cabin Sketch1" svg:font-family="'Cabin Sketch'" style:font-adornments="Gras" style:font-pitch="variable"/>
    <style:font-face style:name="Cabin Sketch2" svg:font-family="'Cabin Sketch'" style:font-adornments="Italique gras" style:font-pitch="variable"/>
    <style:font-face style:name="Cabin Sketch3" svg:font-family="'Cabin Sketch'" style:font-adornments="Normal"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Ubuntu" svg:font-family="Ubuntu" style:font-pitch="variable"/>
  </office:font-face-decls>
  <office:styles>
    <draw:marker draw:name="Extrémités_20_de_20_flèche_20_2" draw:display-name="Extrémités de flèche 2"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333333" loext:opacity="100%" style:font-name="Cabin Sketch2" fo:font-family="'Cabin Sketch'" style:font-style-name="Italique gras" style:font-pitch="variable" fo:font-size="18pt" fo:language="fr" fo:country="FR" fo:font-style="normal" fo:font-weight="bold" style:font-size-asian="13pt" style:font-style-asian="normal" style:font-weight-asian="bold" style:font-size-complex="13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ea7500" loext:opacity="100%" style:font-name="Cabin Sketch1" fo:font-family="'Cabin Sketch'" style:font-style-name="Gras" style:font-pitch="variable" fo:font-size="20pt" fo:language="fr" fo:country="FR" fo:font-weight="bold" officeooo:rsid="052c91a0" style:font-size-asian="14pt" style:font-weight-asian="bold" style:font-size-complex="14pt" style:font-weight-complex="60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c9211e" loext:opacity="100%" style:font-name="Cabin Sketch" fo:font-family="'Cabin Sketch'" style:font-pitch="variable" fo:font-size="26pt" fo:font-weight="bold" officeooo:rsid="013ae733" style:font-size-asian="26pt" style:font-weight-asian="bold" style:font-size-complex="26pt" style:font-weight-complex="bold"/>
    </style:style>
    <style:style style:name="Commentaire_20_sous_20_image" style:display-name="Commentaire sous image" style:family="paragraph" style:parent-style-name="Text_20_body">
      <style:paragraph-properties fo:margin-left="0.3cm" fo:margin-right="0.3cm" fo:text-align="start" style:justify-single-word="false" fo:text-indent="0cm" style:auto-text-indent="false"/>
      <style:text-properties fo:font-size="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3465a4" loext:opacity="100%" style:font-name="Cabin Sketch3" fo:font-family="'Cabin Sketch'" style:font-style-name="Normal" style:font-pitch="variable" fo:font-size="22pt" fo:font-weight="normal" officeooo:rsid="00186c51" style:font-size-asian="16pt" style:font-weight-asian="bold" style:font-size-complex="16pt" style:font-weight-complex="60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5T18:21:54.434884464</meta:creation-date>
    <meta:generator>LibreOffice/24.2.7.2$Linux_X86_64 LibreOffice_project/420$Build-2</meta:generator>
    <dc:date>2025-01-17T14:59:58.007215317</dc:date>
    <meta:editing-duration>PT9H51M55S</meta:editing-duration>
    <meta:editing-cycles>181</meta:editing-cycles>
    <meta:document-statistic meta:table-count="2" meta:image-count="0" meta:object-count="0" meta:page-count="16" meta:paragraph-count="181" meta:word-count="2772" meta:character-count="16412" meta:non-whitespace-character-count="13817"/>
  </office:meta>
</office:document-meta>
</file>