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a898a" officeooo:paragraph-rsid="001a898a"/>
    </style:style>
    <style:style style:name="P2" style:family="paragraph" style:parent-style-name="Standard">
      <style:text-properties officeooo:rsid="0034cb1c" officeooo:paragraph-rsid="0034cb1c"/>
    </style:style>
    <style:style style:name="P3" style:family="paragraph" style:parent-style-name="Standard">
      <style:text-properties officeooo:paragraph-rsid="0036289b"/>
    </style:style>
    <style:style style:name="P4" style:family="paragraph" style:parent-style-name="Standard">
      <style:text-properties officeooo:rsid="00373104" officeooo:paragraph-rsid="00373104"/>
    </style:style>
    <style:style style:name="P5" style:family="paragraph" style:parent-style-name="Standard">
      <style:text-properties officeooo:paragraph-rsid="0039019a"/>
    </style:style>
    <style:style style:name="P6" style:family="paragraph" style:parent-style-name="Standard">
      <style:text-properties officeooo:rsid="003a1ec4" officeooo:paragraph-rsid="003a1ec4"/>
    </style:style>
    <style:style style:name="P7" style:family="paragraph" style:parent-style-name="Standard">
      <style:text-properties fo:font-style="normal" officeooo:rsid="003a1ec4" officeooo:paragraph-rsid="003a1ec4" style:font-style-asian="normal" style:font-style-complex="normal"/>
    </style:style>
    <style:style style:name="P8" style:family="paragraph" style:parent-style-name="Standard">
      <style:text-properties fo:font-style="normal" officeooo:rsid="003a1ec4" officeooo:paragraph-rsid="003fdba9" style:font-style-asian="normal" style:font-style-complex="normal"/>
    </style:style>
    <style:style style:name="P9" style:family="paragraph" style:parent-style-name="Standard">
      <style:text-properties fo:font-style="normal" officeooo:rsid="003a1ec4" officeooo:paragraph-rsid="005533d2" style:font-style-asian="normal" style:font-style-complex="normal"/>
    </style:style>
    <style:style style:name="P10" style:family="paragraph" style:parent-style-name="Standard">
      <style:text-properties fo:font-style="normal" officeooo:rsid="003a1ec4" officeooo:paragraph-rsid="005d1459" style:font-style-asian="normal" style:font-style-complex="normal"/>
    </style:style>
    <style:style style:name="P11" style:family="paragraph" style:parent-style-name="Standard">
      <style:text-properties fo:font-style="normal" officeooo:rsid="003a1ec4" officeooo:paragraph-rsid="006437f4" style:font-style-asian="normal" style:font-style-complex="normal"/>
    </style:style>
    <style:style style:name="P12" style:family="paragraph" style:parent-style-name="Standard">
      <style:text-properties fo:font-style="normal" officeooo:rsid="003a1ec4" officeooo:paragraph-rsid="00683f39" style:font-style-asian="normal" style:font-style-complex="normal"/>
    </style:style>
    <style:style style:name="P13" style:family="paragraph" style:parent-style-name="Standard">
      <style:text-properties fo:font-style="normal" officeooo:paragraph-rsid="0039019a" style:font-style-asian="normal" style:font-style-complex="normal"/>
    </style:style>
    <style:style style:name="P14" style:family="paragraph" style:parent-style-name="Standard">
      <style:text-properties fo:font-style="normal" officeooo:rsid="004e6360" officeooo:paragraph-rsid="004e6360" style:font-style-asian="normal" style:font-style-complex="normal"/>
    </style:style>
    <style:style style:name="P15" style:family="paragraph" style:parent-style-name="Standard">
      <style:text-properties fo:font-style="normal" officeooo:rsid="004e6360" officeooo:paragraph-rsid="004f886e" style:font-style-asian="normal" style:font-style-complex="normal"/>
    </style:style>
    <style:style style:name="P16" style:family="paragraph" style:parent-style-name="Standard">
      <style:text-properties fo:font-style="normal" officeooo:rsid="004e6360" officeooo:paragraph-rsid="005d1459" style:font-style-asian="normal" style:font-style-complex="normal"/>
    </style:style>
    <style:style style:name="P17" style:family="paragraph" style:parent-style-name="Standard">
      <style:text-properties fo:font-style="normal" officeooo:rsid="004e6360" officeooo:paragraph-rsid="006437f4" style:font-style-asian="normal" style:font-style-complex="normal"/>
    </style:style>
    <style:style style:name="P18" style:family="paragraph" style:parent-style-name="Standard">
      <style:text-properties fo:font-style="normal" officeooo:rsid="004e6360" officeooo:paragraph-rsid="00683f39" style:font-style-asian="normal" style:font-style-complex="normal"/>
    </style:style>
    <style:style style:name="P19" style:family="paragraph" style:parent-style-name="Standard">
      <style:text-properties fo:font-style="normal" officeooo:rsid="0051006f" officeooo:paragraph-rsid="0051006f" style:font-style-asian="normal" style:font-style-complex="normal"/>
    </style:style>
    <style:style style:name="P20" style:family="paragraph" style:parent-style-name="Standard">
      <style:text-properties fo:font-style="normal" officeooo:rsid="005533d2" officeooo:paragraph-rsid="005533d2" style:font-style-asian="normal" style:font-style-complex="normal"/>
    </style:style>
    <style:style style:name="P21" style:family="paragraph" style:parent-style-name="Standard">
      <style:text-properties fo:font-style="normal" officeooo:rsid="005d1459" officeooo:paragraph-rsid="005d1459" style:font-style-asian="normal" style:font-style-complex="normal"/>
    </style:style>
    <style:style style:name="P22" style:family="paragraph" style:parent-style-name="Standard">
      <style:text-properties fo:font-style="normal" officeooo:rsid="005d1459" officeooo:paragraph-rsid="006437f4" style:font-style-asian="normal" style:font-style-complex="normal"/>
    </style:style>
    <style:style style:name="P23" style:family="paragraph" style:parent-style-name="Standard">
      <style:text-properties fo:font-style="normal" officeooo:rsid="006094ac" officeooo:paragraph-rsid="006094ac" style:font-style-asian="normal" style:font-style-complex="normal"/>
    </style:style>
    <style:style style:name="P24" style:family="paragraph" style:parent-style-name="Standard">
      <style:text-properties fo:font-style="normal" officeooo:rsid="006094ac" officeooo:paragraph-rsid="0064bdfa" style:font-style-asian="normal" style:font-style-complex="normal"/>
    </style:style>
    <style:style style:name="P25" style:family="paragraph" style:parent-style-name="Standard">
      <style:text-properties fo:font-style="normal" officeooo:rsid="006094ac" officeooo:paragraph-rsid="00683f39" style:font-style-asian="normal" style:font-style-complex="normal"/>
    </style:style>
    <style:style style:name="P26" style:family="paragraph" style:parent-style-name="Standard">
      <style:text-properties officeooo:rsid="0051006f" officeooo:paragraph-rsid="0051006f"/>
    </style:style>
    <style:style style:name="P27" style:family="paragraph" style:parent-style-name="Standard">
      <style:text-properties officeooo:rsid="005814d6" officeooo:paragraph-rsid="005814d6"/>
    </style:style>
    <style:style style:name="P28" style:family="paragraph" style:parent-style-name="Standard">
      <style:text-properties fo:font-style="normal" officeooo:rsid="00683f39" officeooo:paragraph-rsid="00683f39" style:font-style-asian="normal" style:font-style-complex="normal"/>
    </style:style>
    <style:style style:name="P29" style:family="paragraph" style:parent-style-name="Standard">
      <style:text-properties fo:font-style="normal" officeooo:rsid="003a1ec4" officeooo:paragraph-rsid="005533d2" style:font-style-asian="normal" style:font-style-complex="normal"/>
    </style:style>
    <style:style style:name="P30" style:family="paragraph" style:parent-style-name="Standard">
      <style:text-properties fo:font-style="normal" officeooo:rsid="003a1ec4" officeooo:paragraph-rsid="006dd5e2" style:font-style-asian="normal" style:font-style-complex="normal"/>
    </style:style>
    <style:style style:name="P31" style:family="paragraph" style:parent-style-name="Standard">
      <style:text-properties fo:font-style="normal" officeooo:rsid="003a1ec4" officeooo:paragraph-rsid="0077402d" style:font-style-asian="normal" style:font-style-complex="normal"/>
    </style:style>
    <style:style style:name="P32" style:family="paragraph" style:parent-style-name="Standard">
      <style:text-properties fo:font-style="normal" officeooo:rsid="003a1ec4" officeooo:paragraph-rsid="007906a6" style:font-style-asian="normal" style:font-style-complex="normal"/>
    </style:style>
    <style:style style:name="P33" style:family="paragraph" style:parent-style-name="Standard">
      <style:text-properties fo:font-style="normal" officeooo:rsid="003a1ec4" officeooo:paragraph-rsid="007dd44a" style:font-style-asian="normal" style:font-style-complex="normal"/>
    </style:style>
    <style:style style:name="P34" style:family="paragraph" style:parent-style-name="Standard">
      <style:text-properties fo:font-style="normal" officeooo:rsid="005533d2" officeooo:paragraph-rsid="006dd5e2" style:font-style-asian="normal" style:font-style-complex="normal"/>
    </style:style>
    <style:style style:name="P35" style:family="paragraph" style:parent-style-name="Standard">
      <style:text-properties fo:font-style="normal" officeooo:rsid="005533d2" officeooo:paragraph-rsid="007906a6" style:font-style-asian="normal" style:font-style-complex="normal"/>
    </style:style>
    <style:style style:name="P36" style:family="paragraph" style:parent-style-name="Standard">
      <style:text-properties fo:font-style="normal" officeooo:rsid="005533d2" officeooo:paragraph-rsid="007dd44a" style:font-style-asian="normal" style:font-style-complex="normal"/>
    </style:style>
    <style:style style:name="P37" style:family="paragraph" style:parent-style-name="Standard">
      <style:text-properties fo:font-style="normal" officeooo:rsid="0051006f" officeooo:paragraph-rsid="007906a6" style:font-style-asian="normal" style:font-style-complex="normal"/>
    </style:style>
    <style:style style:name="P38" style:family="paragraph" style:parent-style-name="Standard">
      <style:text-properties fo:font-style="normal" officeooo:rsid="0051006f" officeooo:paragraph-rsid="007dd44a" style:font-style-asian="normal" style:font-style-complex="normal"/>
    </style:style>
    <style:style style:name="P39" style:family="paragraph" style:parent-style-name="Standard">
      <style:text-properties officeooo:paragraph-rsid="0072bf7a"/>
    </style:style>
    <style:style style:name="P40" style:family="paragraph" style:parent-style-name="Standard">
      <style:text-properties officeooo:paragraph-rsid="0077402d"/>
    </style:style>
    <style:style style:name="P41" style:family="paragraph" style:parent-style-name="Standard">
      <style:text-properties officeooo:paragraph-rsid="007906a6"/>
    </style:style>
    <style:style style:name="T1" style:family="text">
      <style:text-properties officeooo:rsid="0034cb1c"/>
    </style:style>
    <style:style style:name="T2" style:family="text">
      <style:text-properties officeooo:rsid="001c0af2"/>
    </style:style>
    <style:style style:name="T3" style:family="text">
      <style:text-properties officeooo:rsid="0036289b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officeooo:rsid="00388624" style:font-style-asian="normal" style:font-style-complex="normal"/>
    </style:style>
    <style:style style:name="T6" style:family="text">
      <style:text-properties fo:font-style="normal" officeooo:rsid="0038d547" style:font-style-asian="normal" style:font-style-complex="normal"/>
    </style:style>
    <style:style style:name="T7" style:family="text">
      <style:text-properties fo:font-style="normal" officeooo:rsid="00395508" style:font-style-asian="normal" style:font-style-complex="normal"/>
    </style:style>
    <style:style style:name="T8" style:family="text">
      <style:text-properties fo:font-style="normal" officeooo:rsid="004241a6" style:font-style-asian="normal" style:font-style-complex="normal"/>
    </style:style>
    <style:style style:name="T9" style:family="text">
      <style:text-properties fo:font-style="normal" officeooo:rsid="00528b76" style:font-style-asian="normal" style:font-style-complex="normal"/>
    </style:style>
    <style:style style:name="T10" style:family="text">
      <style:text-properties fo:font-style="normal" officeooo:rsid="0053acba" style:font-style-asian="normal" style:font-style-complex="normal"/>
    </style:style>
    <style:style style:name="T11" style:family="text">
      <style:text-properties fo:font-style="normal" officeooo:rsid="0072bf7a" style:font-style-asian="normal" style:font-style-complex="normal"/>
    </style:style>
    <style:style style:name="T12" style:family="text">
      <style:text-properties fo:font-style="normal" officeooo:rsid="003a1ec4" style:font-style-asian="normal" style:font-style-complex="normal"/>
    </style:style>
    <style:style style:name="T13" style:family="text">
      <style:text-properties fo:font-style="normal" officeooo:rsid="00776d95" style:font-style-asian="normal" style:font-style-complex="normal"/>
    </style:style>
    <style:style style:name="T14" style:family="text">
      <style:text-properties officeooo:rsid="004241a6"/>
    </style:style>
    <style:style style:name="T15" style:family="text">
      <style:text-properties officeooo:rsid="004f886e"/>
    </style:style>
    <style:style style:name="T16" style:family="text">
      <style:text-properties officeooo:rsid="00524166"/>
    </style:style>
    <style:style style:name="T17" style:family="text">
      <style:text-properties officeooo:rsid="0057c119"/>
    </style:style>
    <style:style style:name="T18" style:family="text">
      <style:text-properties officeooo:rsid="0055e282"/>
    </style:style>
    <style:style style:name="T19" style:family="text">
      <style:text-properties officeooo:rsid="0064bdfa"/>
    </style:style>
    <style:style style:name="T20" style:family="text">
      <style:text-properties officeooo:rsid="0068bd34"/>
    </style:style>
    <style:style style:name="T21" style:family="text">
      <style:text-properties officeooo:rsid="006dd5e2"/>
    </style:style>
    <style:style style:name="T22" style:family="text">
      <style:text-properties officeooo:rsid="006f7e7a"/>
    </style:style>
    <style:style style:name="T23" style:family="text">
      <style:text-properties officeooo:rsid="0070f624"/>
    </style:style>
    <style:style style:name="T24" style:family="text">
      <style:text-properties officeooo:rsid="0072bf7a"/>
    </style:style>
    <style:style style:name="T25" style:family="text">
      <style:text-properties officeooo:rsid="007454cd"/>
    </style:style>
    <style:style style:name="T26" style:family="text">
      <style:text-properties fo:language="fr" fo:country="FR"/>
    </style:style>
    <style:style style:name="T27" style:family="text">
      <style:text-properties officeooo:rsid="0077402d"/>
    </style:style>
    <style:style style:name="T28" style:family="text">
      <style:text-properties officeooo:rsid="007906a6"/>
    </style:style>
    <style:style style:name="T29" style:family="text">
      <style:text-properties officeooo:rsid="007ad2de"/>
    </style:style>
    <style:style style:name="T30" style:family="text">
      <style:text-properties officeooo:rsid="007dd44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t voici la vie...</text:span> </text:p>
      <text:p text:style-name="P2">Courte histoire du vivant sur notre planète Terre.</text:p>
      <text:p text:style-name="P2"/>
      <text:p text:style-name="P3"><text:span text:style-name="T2">La biologie </text:span><text:span text:style-name="T3">étudie le vivant.</text:span></text:p>
      <text:p text:style-name="P3"><text:span text:style-name="T3">Ce mot nous vient du grec </text:span><text:span text:style-name="T2">bios (βιος), « la vie » et logos (λογος), « </text:span><text:span text:style-name="T3">le</text:span><text:span text:style-name="T2"> discours ».</text:span></text:p>
      <text:p text:style-name="P3"/>
      <text:p text:style-name="P4">On retrouve le préfixe bio dans biotope (« le lieu de vie ») ou encore biodiversité.</text:p>
      <text:p text:style-name="P4"/>
      <text:p text:style-name="P5"><text:span text:style-name="T5">Les plus anciennes traces de vie sur Terre remonteraient à 3,8 milliards d'années. </text:span><text:span text:style-name="T6">La vie a pu se créer à partir d’acide</text:span><text:span text:style-name="T7">s</text:span><text:span text:style-name="T6"> aminé</text:span><text:span text:style-name="T7">s</text:span><text:span text:style-name="T6">, qui sont les briques élémentaires</text:span><text:span text:style-name="T4"> des protéines et ainsi de tout organisme </text:span><text:span text:style-name="Emphasis"><text:span text:style-name="T4">vivant</text:span></text:span><text:span text:style-name="T4"> sur Terre.</text:span></text:p>
      <text:p text:style-name="P13"/>
      <text:p text:style-name="P7">Le vivant s’est diversifié au fur et à mesure du temps. Il s’est adapté à son environnement.</text:p>
      <text:p text:style-name="P7"/>
      <text:p text:style-name="P7">------------------------</text:p>
      <text:p text:style-name="P7"/>
      <text:p text:style-name="P7">Évolution du vivant</text:p>
      <text:p text:style-name="P7">Le vivant change, s'adapte, se diversifie…</text:p>
      <text:p text:style-name="P7"/>
      <text:p text:style-name="P14">Les êtres vivants évoluent <text:span text:style-name="T14">par sélection naturelle, </text:span>ce qui fait qu’ils sont adaptés à leurs environnements.</text:p>
      <text:p text:style-name="P14"/>
      <text:p text:style-name="P15">Les individus <text:span text:style-name="T15">l</text:span>es plus adaptés se reproduisent <text:span text:style-name="T16">plus </text:span><text:span text:style-name="T15">et</text:span> perpétuent leurs gènes.</text:p>
      <text:p text:style-name="P14"/>
      <text:p text:style-name="P26"><text:span text:style-name="T8">L</text:span><text:span text:style-name="T4">es environnements </text:span><text:span text:style-name="T9">auxquels le vivant a dû s’adapter sont très variés (montagne</text:span><text:span text:style-name="T10">s</text:span><text:span text:style-name="T9">, océan</text:span><text:span text:style-name="T10">s</text:span><text:span text:style-name="T9">, désert</text:span><text:span text:style-name="T10">s</text:span><text:span text:style-name="T9">, forêt</text:span><text:span text:style-name="T10">s</text:span><text:span text:style-name="T9">, prairie</text:span><text:span text:style-name="T10">s</text:span><text:span text:style-name="T9">...)</text:span><text:span text:style-name="T4">. Ainsi, les formes de vie se sont </text:span><text:span text:style-name="T9">fortement </text:span><text:span text:style-name="T4">diversifiées.</text:span></text:p>
      <text:p text:style-name="P19"/>
      <text:p text:style-name="P27"><text:span text:style-name="T4">Le site OneZoom (</text:span><text:a xlink:type="simple" xlink:href="http://www.onezoom.org/life" text:style-name="Internet_20_link" text:visited-style-name="Visited_20_Internet_20_Link"><text:span text:style-name="T4">www.onezoom.org/life</text:span></text:a><text:span text:style-name="T4">) permet d’explorer l’arbre du vivant.</text:span></text:p>
      <text:p text:style-name="P7"/>
      <text:p text:style-name="P9">------------------------</text:p>
      <text:p text:style-name="P9"/>
      <text:p text:style-name="P20">Classification du vivant</text:p>
      <text:p text:style-name="P20">Pour mieux comprendre le vivant, on utilise une classification par taxon. Il s’agit d’un groupe d’organismes possédant certains caractères communs. <text:span text:style-name="T17">Voici un e</text:span><text:span text:style-name="T18">xemple pour un âne.</text:span></text:p>
      <text:p text:style-name="P9"/>
      <text:p text:style-name="P9">Règne <text:tab/><text:tab/><text:tab/>Animalia</text:p>
      <text:p text:style-name="P9">Embranchement <text:tab/>Chordata</text:p>
      <text:p text:style-name="P9">Classe <text:tab/><text:tab/><text:tab/>Mammalia</text:p>
      <text:p text:style-name="P9">Ordre <text:tab/><text:tab/><text:tab/>Perissodactyla</text:p>
      <text:p text:style-name="P9">Famille <text:tab/><text:tab/>Equidae</text:p>
      <text:p text:style-name="P9">Genre <text:tab/><text:tab/><text:tab/>Equus</text:p>
      <text:p text:style-name="P9">Espèce<text:tab/><text:tab/><text:tab/>Equus asinus</text:p>
      <text:p text:style-name="P9"/>
      <text:p text:style-name="P30">------------------------</text:p>
      <text:p text:style-name="P30"/>
      <text:p text:style-name="P34">Classification du vivant <text:span text:style-name="T21">2</text:span></text:p>
      <text:p text:style-name="P34"><text:span text:style-name="T21">La</text:span> classification par taxon <text:span text:style-name="T21">permet de connaître les ancêtres d’un animal, </text:span><text:span text:style-name="T22">de comprendre son évolution</text:span>. <text:span text:style-name="T17">Voici un e</text:span><text:span text:style-name="T18">xemple pour </text:span><text:span text:style-name="T23">les</text:span><text:span text:style-name="T18"> âne</text:span><text:span text:style-name="T23">s</text:span><text:span text:style-name="T18">.</text:span></text:p>
      <text:p text:style-name="P34"/>
      <text:p text:style-name="P34">Hyracotherium (-60 à -45 millions d'années)</text:p>
      <text:p text:style-name="P34"/>
      <text:p text:style-name="P31"><text:soft-page-break/><text:s/>Approximativement de la taille d'un chien, il pourrait être le premier membre de la lignée évolutive des ânes.</text:p>
      <text:p text:style-name="P31"/>
      <text:p text:style-name="P31">Mesohippus (-40 à -30 millions d'années)</text:p>
      <text:p text:style-name="P31"/>
      <text:p text:style-name="P40"><text:span text:style-name="T12">Mesohippus est un équidé primitif ayant vécu en Amérique du Nord. </text:span><text:span text:style-name="T13">Il </text:span>était l'un des mammifères les plus répandus.</text:p>
      <text:p text:style-name="P31"><text:s/></text:p>
      <text:p text:style-name="P30">Dessins : Heinrich Harder, "Tiere der Urwelt"</text:p>
      <text:p text:style-name="P39">Anatomie : Mcy jerry, licences Creative Commons CC BY et GNU Free Documentation</text:p>
      <text:p text:style-name="P30"/>
      <text:p text:style-name="P32">------------------------</text:p>
      <text:p text:style-name="P32"/>
      <text:p text:style-name="P35">Classification du vivant <text:span text:style-name="T28">3</text:span></text:p>
      <text:p text:style-name="P35"><text:span text:style-name="T21">La</text:span> classification par taxon <text:span text:style-name="T21">permet de connaître </text:span><text:span text:style-name="T29">la famille éloignée</text:span><text:span text:style-name="T21"> d’un animal</text:span>. <text:span text:style-name="T17">Voici un e</text:span><text:span text:style-name="T18">xemple pour </text:span><text:span text:style-name="T23">les</text:span><text:span text:style-name="T18"> âne</text:span><text:span text:style-name="T23">s</text:span><text:span text:style-name="T18">.</text:span></text:p>
      <text:p text:style-name="P35"/>
      <text:p text:style-name="P37">Cheval par Pbicalho (CC BY SA)</text:p>
      <text:p text:style-name="P37">Cheval de Przewalski par Claudia Feh (CC BY SA)</text:p>
      <text:p text:style-name="P37">Zèbre de montagne de Yathin S Krishnappa (CC BY SA)</text:p>
      <text:p text:style-name="P37">Zèbre de Grévy par Thomas Lersch (CC BY SA)</text:p>
      <text:p text:style-name="P37">Zèbre des plaines par Yathin S Krishnappa (CC BY SA)</text:p>
      <text:p text:style-name="P37">Quagga par Nicolas Marechal (Domaine public)</text:p>
      <text:p text:style-name="P37"/>
      <text:p text:style-name="P33">------------------------</text:p>
      <text:p text:style-name="P33"/>
      <text:p text:style-name="P36">Classification du vivant <text:span text:style-name="T30">4</text:span></text:p>
      <text:p text:style-name="P36"><text:span text:style-name="T21">La</text:span> classification par taxon <text:span text:style-name="T21">permet de connaître </text:span><text:span text:style-name="T29">la famille </text:span><text:span text:style-name="T30">proche</text:span><text:span text:style-name="T21"> d’un animal</text:span>. <text:span text:style-name="T17">Voici un e</text:span><text:span text:style-name="T18">xemple pour </text:span><text:span text:style-name="T23">les</text:span><text:span text:style-name="T18"> âne</text:span><text:span text:style-name="T23">s</text:span><text:span text:style-name="T18">.</text:span></text:p>
      <text:p text:style-name="P36"/>
      <text:p text:style-name="P38">Âne sauvage d'Afrique par Ericj (CC BY SA)</text:p>
      <text:p text:style-name="P38">Hémione, Onagre ou âne sauvage d'Asie par Michael Oppermann (CC BY SA)</text:p>
      <text:p text:style-name="P38">Kiang, âne sauvage du Tibet par Bodlina (CC BY / GFDL)</text:p>
      <text:p text:style-name="P38"/>
      <text:p text:style-name="P10">------------------------</text:p>
      <text:p text:style-name="P10"/>
      <text:p text:style-name="P21">Nuances du vivant</text:p>
      <text:p text:style-name="P23">Exemples d’<text:span text:style-name="T19">animaux</text:span> que l’on trouve dans la nature.</text:p>
      <text:p text:style-name="P10"/>
      <text:p text:style-name="P16">La fourmi panda par Chris Lukhaup (CC BY SA)</text:p>
      <text:p text:style-name="P16">Le tenrec zébré par Frank Vassen (CC BY)</text:p>
      <text:p text:style-name="P16">Le saïga par Navinder Singh (CC BY SA)</text:p>
      <text:p text:style-name="P16">Le poisson chauve-souris par Rein Ketelaars (CC BY SA)</text:p>
      <text:p text:style-name="P16">Le dragon bleu des mers par Sylke Rohrlach (CC BY SA)</text:p>
      <text:p text:style-name="P16">La crevette-mante paon par Cédric Péneau (CC BY SA)</text:p>
      <text:p text:style-name="P16"/>
      <text:p text:style-name="P11">------------------------</text:p>
      <text:p text:style-name="P11"/>
      <text:p text:style-name="P22">Nuances du vivant</text:p>
      <text:p text:style-name="P24">Exemples d’<text:span text:style-name="T19">animaux</text:span> que l’on trouve dans la nature.</text:p>
      <text:p text:style-name="P11"/>
      <text:p text:style-name="P17">Le moloch hérissé par Bäras (CC BY SA)</text:p>
      <text:p text:style-name="P17"><text:soft-page-break/>Le tardigrade par Llydia (CC BY SA)</text:p>
      <text:p text:style-name="P17">Le bec-en-sabot du Nil par pelican (CC BY SA)</text:p>
      <text:p text:style-name="P17">Le nasique par David Dennis (CC BY SA)</text:p>
      <text:p text:style-name="P17">Le tamarin empereur par Brocken Inaglory (CC BY SA)</text:p>
      <text:p text:style-name="P17">Le fossa par Ran Kirlian (CC BY SA)</text:p>
      <text:p text:style-name="P17"/>
      <text:p text:style-name="P12">------------------------</text:p>
      <text:p text:style-name="P12"/>
      <text:p text:style-name="P28">Exploitation du vivant</text:p>
      <text:p text:style-name="P25">Exemples d’<text:span text:style-name="T19">animaux</text:span> <text:span text:style-name="T20">eploités par l’humain</text:span>.</text:p>
      <text:p text:style-name="P12"/>
      <text:p text:style-name="P18">Le moloch hérissé par Bäras (CC BY SA)</text:p>
      <text:p text:style-name="P18">Le tardigrade par Llydia (CC BY SA)</text:p>
      <text:p text:style-name="P18">Le bec-en-sabot du Nil par pelican (CC BY SA)</text:p>
      <text:p text:style-name="P18">Le nasique par David Dennis (CC BY SA)</text:p>
      <text:p text:style-name="P18">Le tamarin empereur par Brocken Inaglory (CC BY SA)</text:p>
      <text:p text:style-name="P18">Le fossa par Ran Kirlian (CC BY SA)</text:p>
      <text:p text:style-name="P17"/>
      <text:p text:style-name="P8">------------------------</text:p>
      <text:p text:style-name="P6"><text:span text:style-name="T4">Conception "de la graine à l'humus" sous Inkscape | </text:span><text:a xlink:type="simple" xlink:href="http://www.graineahumus.org/" text:style-name="Internet_20_link" text:visited-style-name="Visited_20_Internet_20_Link"><text:span text:style-name="T4">www.graineahumus.org</text:span></text:a></text:p>
      <text:p text:style-name="P7">Icônes Font Awesome, licence Creative Commons CC BY</text:p>
      <text:p text:style-name="P7"/>
      <text:p text:style-name="P7">Police Cabin Sketch, licence SIL Open Font</text:p>
      <text:p text:style-name="P7">Police Deja vu, licence domaine public</text:p>
      <text:p text:style-name="P7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7-26T11:59:48.879235589</meta:creation-date>
    <meta:generator>LibreOffice/7.3.7.2$Linux_X86_64 LibreOffice_project/30$Build-2</meta:generator>
    <dc:date>2023-11-20T12:31:22.870077137</dc:date>
    <meta:editing-duration>PT10H6M34S</meta:editing-duration>
    <meta:editing-cycles>82</meta:editing-cycles>
    <meta:document-statistic meta:table-count="0" meta:image-count="0" meta:object-count="0" meta:page-count="3" meta:paragraph-count="81" meta:word-count="663" meta:character-count="4091" meta:non-whitespace-character-count="3488"/>
  </office:meta>
</office:document-meta>
</file>