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paragraph-properties fo:break-before="page"/>
      <style:text-properties officeooo:rsid="0011957f" officeooo:paragraph-rsid="00426a27"/>
    </style:style>
    <style:style style:name="P3" style:family="paragraph" style:parent-style-name="Standard">
      <style:text-properties officeooo:rsid="0011957f" officeooo:paragraph-rsid="00426a27"/>
    </style:style>
    <style:style style:name="P4" style:family="paragraph" style:parent-style-name="Standard">
      <style:text-properties officeooo:rsid="00263332" officeooo:paragraph-rsid="001c96fa"/>
    </style:style>
    <style:style style:name="P5" style:family="paragraph" style:parent-style-name="Standard">
      <style:text-properties fo:font-weight="normal" officeooo:rsid="0011957f" officeooo:paragraph-rsid="00426a27" style:font-weight-asian="normal" style:font-weight-complex="normal"/>
    </style:style>
    <style:style style:name="P6" style:family="paragraph" style:parent-style-name="Standard">
      <style:text-properties officeooo:paragraph-rsid="00426a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26a27" style:font-weight-asian="bold" style:font-weight-complex="bold"/>
    </style:style>
    <style:style style:name="T3" style:family="text">
      <style:text-properties officeooo:rsid="00426a27"/>
    </style:style>
    <style:style style:name="T4" style:family="text">
      <style:text-properties fo:language="en" fo:country="US"/>
    </style:style>
    <style:style style:name="T5" style:family="text">
      <style:text-properties officeooo:rsid="00119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now the Soil 1</text:p>
      <text:p text:style-name="P4"/>
      <text:p text:style-name="P3">Soil can be used for building, filtering, depolluting, retaining water, making bricks, gardening...</text:p>
      <text:p text:style-name="P5">Through simple experiments, certain aspects of soil can be determined.</text:p>
      <text:p text:style-name="Standard"/>
      <text:p text:style-name="P3">Components</text:p>
      <text:p text:style-name="P3">Textures</text:p>
      <text:p text:style-name="P3">The <text:span text:style-name="T1">soil texture</text:span> is qualified by the contents of the soil components (<text:span text:style-name="T1">sand, silt and clay</text:span>). Each component has specific properties. The overall composition determines, among other things, the <text:span text:style-name="T2">water</text:span><text:span text:style-name="T1"> reserve</text:span>, which is the capacity to store water.</text:p>
      <text:p text:style-name="P1"/>
      <text:p text:style-name="P3"><text:span text:style-name="T1">Sandy Texture</text:span>: Loose soil, easy to work. Poor in water reserve and nutrients. Low ion exchange capacity.</text:p>
      <text:p text:style-name="P3"/>
      <text:p text:style-name="P3"><text:span text:style-name="T1">Loamy texture</text:span>: Very fertile, permeable. Light structure, but which compacts easily. Forms a crust on the surface as it dries.</text:p>
      <text:p text:style-name="P3"/>
      <text:p text:style-name="P3"><text:span text:style-name="T1">Clay texture</text:span>: Rich, but impermeable and poorly aerated soil. Difficult to work with, plastic when wet and cracking when dry.</text:p>
      <text:p text:style-name="P1"/>
      <text:p text:style-name="P6"><text:span text:style-name="T5">Free and open </text:span><text:bookmark text:name="tw-target-text"/><text:span text:style-name="T4">exhibition</text:span><text:span text:style-name="T5">, made available </text:span><text:span text:style-name="T3">by</text:span><text:span text:style-name="T5"> « from seed to humus ».</text:span></text:p>
      <text:p text:style-name="P3">compost.graineahumus.org</text:p>
      <text:p text:style-name="P3"/>
      <text:p text:style-name="P3">Font Awesome icons, Creative Commons CC BY license</text:p>
      <text:p text:style-name="P3">Source Wikipedia, CC BY SA and GFDL licen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5-02T14:49:04.225499280</dc:date>
    <meta:editing-duration>PT1H30M40S</meta:editing-duration>
    <meta:editing-cycles>47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154" meta:character-count="983" meta:non-whitespace-character-count="842"/>
  </office:meta>
</office:document-meta>
</file>