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1957f" officeooo:paragraph-rsid="00133231"/>
    </style:style>
    <style:style style:name="P2" style:family="paragraph" style:parent-style-name="Standard">
      <style:text-properties officeooo:rsid="0011957f" officeooo:paragraph-rsid="004064f3"/>
    </style:style>
    <style:style style:name="P3" style:family="paragraph" style:parent-style-name="Standard">
      <style:text-properties officeooo:rsid="00263332" officeooo:paragraph-rsid="001c96fa"/>
    </style:style>
    <style:style style:name="P4" style:family="paragraph" style:parent-style-name="Standard">
      <style:text-properties officeooo:rsid="00306361" officeooo:paragraph-rsid="00306361"/>
    </style:style>
    <style:style style:name="P5" style:family="paragraph" style:parent-style-name="Standard">
      <style:text-properties fo:font-weight="normal" officeooo:paragraph-rsid="0040a181" style:font-weight-asian="normal" style:font-weight-complex="normal"/>
    </style:style>
    <style:style style:name="P6" style:family="paragraph" style:parent-style-name="Standard">
      <style:text-properties officeooo:rsid="00417e6d" officeooo:paragraph-rsid="00417e6d"/>
    </style:style>
    <style:style style:name="P7" style:family="paragraph" style:parent-style-name="Standard">
      <style:text-properties officeooo:rsid="0011957f" officeooo:paragraph-rsid="00482f2f"/>
    </style:style>
    <style:style style:name="P8" style:family="paragraph" style:parent-style-name="Standard">
      <style:text-properties officeooo:paragraph-rsid="00482f2f"/>
    </style:style>
    <style:style style:name="P9" style:family="paragraph" style:parent-style-name="Standard">
      <style:text-properties officeooo:rsid="00263332" officeooo:paragraph-rsid="00263332"/>
    </style:style>
    <style:style style:name="T1" style:family="text">
      <style:text-properties officeooo:rsid="001fc5e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29de7" style:font-weight-asian="bold" style:font-weight-complex="bold"/>
    </style:style>
    <style:style style:name="T4" style:family="text">
      <style:text-properties fo:font-weight="bold" officeooo:rsid="00339fde" style:font-weight-asian="bold" style:font-weight-complex="bold"/>
    </style:style>
    <style:style style:name="T5" style:family="text">
      <style:text-properties fo:font-weight="bold" officeooo:rsid="0034fe5e" style:font-weight-asian="bold" style:font-weight-complex="bold"/>
    </style:style>
    <style:style style:name="T6" style:family="text">
      <style:text-properties fo:font-weight="bold" officeooo:rsid="003756e1" style:font-weight-asian="bold" style:font-weight-complex="bold"/>
    </style:style>
    <style:style style:name="T7" style:family="text">
      <style:text-properties fo:font-weight="bold" officeooo:rsid="00403c12" style:font-weight-asian="bold" style:font-weight-complex="bold"/>
    </style:style>
    <style:style style:name="T8" style:family="text">
      <style:text-properties officeooo:rsid="00285f6e"/>
    </style:style>
    <style:style style:name="T9" style:family="text">
      <style:text-properties officeooo:rsid="00329de7"/>
    </style:style>
    <style:style style:name="T10" style:family="text">
      <style:text-properties fo:language="fr" fo:country="FR"/>
    </style:style>
    <style:style style:name="T11" style:family="text">
      <style:text-properties fo:language="fr" fo:country="FR" officeooo:rsid="00329de7"/>
    </style:style>
    <style:style style:name="T12" style:family="text">
      <style:text-properties officeooo:rsid="00339fde"/>
    </style:style>
    <style:style style:name="T13" style:family="text">
      <style:text-properties officeooo:rsid="0034fe5e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3756e1" style:font-weight-asian="normal" style:font-weight-complex="normal"/>
    </style:style>
    <style:style style:name="T16" style:family="text">
      <style:text-properties fo:font-weight="normal" officeooo:rsid="0038fd4f" style:font-weight-asian="normal" style:font-weight-complex="normal"/>
    </style:style>
    <style:style style:name="T17" style:family="text">
      <style:text-properties fo:font-weight="normal" officeooo:rsid="0011957f" style:font-weight-asian="normal" style:font-weight-complex="normal"/>
    </style:style>
    <style:style style:name="T18" style:family="text">
      <style:text-properties fo:font-weight="normal" officeooo:rsid="004064f3" style:font-weight-asian="normal" style:font-weight-complex="normal"/>
    </style:style>
    <style:style style:name="T19" style:family="text">
      <style:text-properties fo:font-weight="normal" officeooo:rsid="0034fe5e" style:font-weight-asian="normal" style:font-weight-complex="normal"/>
    </style:style>
    <style:style style:name="T20" style:family="text">
      <style:text-properties officeooo:rsid="004064f3"/>
    </style:style>
    <style:style style:name="T21" style:family="text">
      <style:text-properties officeooo:rsid="004501e9"/>
    </style:style>
    <style:style style:name="T22" style:family="text">
      <style:text-properties officeooo:rsid="0046acb5"/>
    </style:style>
    <style:style style:name="T23" style:family="text">
      <style:text-properties officeooo:rsid="0011957f"/>
    </style:style>
    <style:style style:name="T24" style:family="text">
      <style:text-properties fo:language="en" fo:country="US"/>
    </style:style>
    <style:style style:name="T25" style:family="text">
      <style:text-properties officeooo:rsid="00426a27"/>
    </style:style>
    <style:style style:name="T26" style:family="text">
      <style:text-properties officeooo:rsid="00482f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Know the Soil 2</text:p>
      <text:p text:style-name="P9"/>
      <text:p text:style-name="P9">In addition to the texture, other parameters will influence the soil.</text:p>
      <text:p text:style-name="P9">These include pH and organic matter content.</text:p>
      <text:p text:style-name="P9"/>
      <text:p text:style-name="P9">Components</text:p>
      <text:p text:style-name="P9">pH</text:p>
      <text:p text:style-name="P9">The <text:span text:style-name="T2">pH</text:span> (potential hydrogen) determines whether a soil is <text:span text:style-name="T2">acidic</text:span> or <text:span text:style-name="T2">basic</text:span> (we also say <text:span text:style-name="T2">alkaline</text:span> or <text:span text:style-name="T2">calcareous</text:span> for a soil).</text:p>
      <text:p text:style-name="P9">The pH scale generally goes from 0 (Acid) to 14 (Basic). 7 being the <text:span text:style-name="T2">neutral</text:span> value.</text:p>
      <text:p text:style-name="P9"><text:span text:style-name="T2">Plants each have</text:span> their <text:span text:style-name="T2">preferred pH ranges</text:span> to grow.</text:p>
      <text:p text:style-name="P9"/>
      <text:p text:style-name="P9"><text:span text:style-name="T26">O</text:span>rganic matter</text:p>
      <text:p text:style-name="P9"><text:span text:style-name="T2">Organic matter</text:span> (OM) defines the presence of living beings in the soil (plants, animals, fungi, micro-organisms, etc.). A <text:span text:style-name="T2">living soil</text:span> allows a whole range of biochemical reactions, allowing, among other things, the decomposition <text:span text:style-name="T26">which is </text:span>useful for the development of the ecosystem.</text:p>
      <text:p text:style-name="P9"/>
      <text:p text:style-name="P8"><text:span text:style-name="T23">Free and open </text:span><text:bookmark text:name="tw-target-text"/><text:span text:style-name="T24">exhibition</text:span><text:span text:style-name="T23">, made available </text:span><text:span text:style-name="T25">by</text:span><text:span text:style-name="T23"> « from seed to humus ».</text:span></text:p>
      <text:p text:style-name="P7">compost.graineahumus.org</text:p>
      <text:p text:style-name="P7"/>
      <text:p text:style-name="P7">Font Awesome icons, Creative Commons CC BY license</text:p>
      <text:p text:style-name="P7">Source Wikipedia, CC BY SA and GFDL licens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5T18:30:57.429700899</meta:creation-date>
    <dc:date>2023-05-02T14:20:44.461893789</dc:date>
    <meta:editing-duration>PT1H46M54S</meta:editing-duration>
    <meta:editing-cycles>51</meta:editing-cycles>
    <meta:generator>LibreOffice/7.3.7.2$Linux_X86_64 LibreOffice_project/30$Build-2</meta:generator>
    <meta:document-statistic meta:table-count="0" meta:image-count="0" meta:object-count="0" meta:page-count="1" meta:paragraph-count="14" meta:word-count="144" meta:character-count="874" meta:non-whitespace-character-count="744"/>
  </office:meta>
</office:document-meta>
</file>