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263332" officeooo:paragraph-rsid="001c96fa"/>
    </style:style>
    <style:style style:name="P3" style:family="paragraph" style:parent-style-name="Standard">
      <style:text-properties officeooo:rsid="003c88c0" officeooo:paragraph-rsid="003c88c0"/>
    </style:style>
    <style:style style:name="P4" style:family="paragraph" style:parent-style-name="Standard">
      <style:text-properties fo:font-weight="normal" officeooo:paragraph-rsid="00400e00" style:font-weight-asian="normal" style:font-weight-complex="normal"/>
    </style:style>
    <style:style style:name="P5" style:family="paragraph" style:parent-style-name="Standard">
      <style:paragraph-properties style:writing-mode="lr-tb"/>
      <style:text-properties fo:font-weight="normal" officeooo:paragraph-rsid="00400e00" style:font-weight-asian="normal" style:font-weight-complex="normal"/>
    </style:style>
    <style:style style:name="P6" style:family="paragraph" style:parent-style-name="Standard">
      <style:text-properties fo:font-weight="normal" officeooo:rsid="00400e00" officeooo:paragraph-rsid="00400e00" style:font-weight-asian="normal" style:font-weight-complex="normal"/>
    </style:style>
    <style:style style:name="P7" style:family="paragraph" style:parent-style-name="Standard">
      <style:text-properties fo:font-weight="normal" officeooo:rsid="0043ac26" officeooo:paragraph-rsid="0043ac26" style:font-weight-asian="normal" style:font-weight-complex="normal"/>
    </style:style>
    <style:style style:name="P8" style:family="paragraph" style:parent-style-name="Standard">
      <style:text-properties officeooo:rsid="00400e00" officeooo:paragraph-rsid="00400e00"/>
    </style:style>
    <style:style style:name="P9" style:family="paragraph" style:parent-style-name="Standard">
      <style:text-properties officeooo:rsid="0043ac26" officeooo:paragraph-rsid="0043ac26"/>
    </style:style>
    <style:style style:name="P10" style:family="paragraph" style:parent-style-name="Standard">
      <style:text-properties officeooo:rsid="0011957f" officeooo:paragraph-rsid="00526d3e"/>
    </style:style>
    <style:style style:name="P11" style:family="paragraph" style:parent-style-name="Standard">
      <style:text-properties officeooo:paragraph-rsid="00526d3e"/>
    </style:style>
    <style:style style:name="P12" style:family="paragraph" style:parent-style-name="Standard">
      <style:text-properties officeooo:rsid="00263332" officeooo:paragraph-rsid="004af03e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d69f" style:font-weight-asian="bold" style:font-weight-complex="bold"/>
    </style:style>
    <style:style style:name="T4" style:family="text">
      <style:text-properties fo:font-weight="bold" officeooo:rsid="004ec7b2" style:font-weight-asian="bold" style:font-weight-complex="bold"/>
    </style:style>
    <style:style style:name="T5" style:family="text">
      <style:text-properties fo:font-weight="bold" officeooo:rsid="004fb27e" style:font-weight-asian="bold" style:font-weight-complex="bold"/>
    </style:style>
    <style:style style:name="T6" style:family="text">
      <style:text-properties officeooo:rsid="00329de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582da" style:font-weight-asian="normal" style:font-weight-complex="normal"/>
    </style:style>
    <style:style style:name="T9" style:family="text">
      <style:text-properties fo:font-weight="normal" officeooo:rsid="0050f7e9" style:font-weight-asian="normal" style:font-weight-complex="normal"/>
    </style:style>
    <style:style style:name="T10" style:family="text">
      <style:text-properties officeooo:rsid="003bd69f"/>
    </style:style>
    <style:style style:name="T11" style:family="text">
      <style:text-properties officeooo:rsid="00400e00"/>
    </style:style>
    <style:style style:name="T12" style:family="text">
      <style:text-properties officeooo:rsid="004501e9"/>
    </style:style>
    <style:style style:name="T13" style:family="text">
      <style:text-properties officeooo:rsid="004af03e"/>
    </style:style>
    <style:style style:name="T14" style:family="text">
      <style:text-properties officeooo:rsid="004bba4a"/>
    </style:style>
    <style:style style:name="T15" style:family="text">
      <style:text-properties officeooo:rsid="004ec7b2"/>
    </style:style>
    <style:style style:name="T16" style:family="text">
      <style:text-properties officeooo:rsid="004fb27e"/>
    </style:style>
    <style:style style:name="T17" style:family="text">
      <style:text-properties officeooo:rsid="0050ae71"/>
    </style:style>
    <style:style style:name="T18" style:family="text">
      <style:text-properties officeooo:rsid="0011957f"/>
    </style:style>
    <style:style style:name="T19" style:family="text">
      <style:text-properties fo:language="en" fo:country="US"/>
    </style:style>
    <style:style style:name="T20" style:family="text">
      <style:text-properties officeooo:rsid="00426a27"/>
    </style:style>
    <style:style style:name="T21" style:family="text">
      <style:text-properties officeooo:rsid="00526d3e"/>
    </style:style>
    <style:style style:name="T22" style:family="text">
      <style:text-properties officeooo:rsid="00538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now the Soil 3</text:p>
      <text:p text:style-name="P12"/>
      <text:p text:style-name="P12">The ability of the soil to fix ions (positive cations <text:span text:style-name="T21">or</text:span> negative anions) brings nutrients to living organisms.</text:p>
      <text:p text:style-name="P12"/>
      <text:p text:style-name="P12">Impoverishment / enrichment</text:p>
      <text:p text:style-name="P12"><text:span text:style-name="T2">Runoff</text:span> is the flow of water over the surface of the ground. Runoff causes erosion. When water moves material into the deep soil, it is called <text:span text:style-name="T2">leaching</text:span> for the ions and soil particles.</text:p>
      <text:p text:style-name="P12"/>
      <text:p text:style-name="P12">The <text:span text:style-name="T2">clay-humus complex</text:span>, generated in large part by earthworms, binds <text:span text:style-name="T2">clay, humus and ions</text:span>. This bond makes it possible to preserve the ions much better during <text:span text:style-name="T22">rainfall</text:span>.</text:p>
      <text:p text:style-name="P12"/>
      <text:p text:style-name="P12">Bio-indicators</text:p>
      <text:p text:style-name="P12">Simple tests for determining the soil and its characteristics can also be replaced by <text:span text:style-name="T2">bio-indicators</text:span>.</text:p>
      <text:p text:style-name="P12"/>
      <text:p text:style-name="P11"><text:span text:style-name="T18">Free and open </text:span><text:bookmark text:name="tw-target-text"/><text:span text:style-name="T19">exhibition</text:span><text:span text:style-name="T18">, made available </text:span><text:span text:style-name="T20">by</text:span><text:span text:style-name="T18"> « from seed to humus ».</text:span></text:p>
      <text:p text:style-name="P10">compost.graineahumus.org</text:p>
      <text:p text:style-name="P10"/>
      <text:p text:style-name="P10">Font Awesome icons, Creative Commons CC BY license</text:p>
      <text:p text:style-name="P10">Source Wikipedia, CC BY SA and GFDL licens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5-02T14:24:57.349897450</dc:date>
    <meta:editing-duration>PT2H14M36S</meta:editing-duration>
    <meta:editing-cycles>67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131" meta:character-count="803" meta:non-whitespace-character-count="683"/>
  </office:meta>
</office:document-meta>
</file>