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957f" officeooo:paragraph-rsid="00538922"/>
    </style:style>
    <style:style style:name="P2" style:family="paragraph" style:parent-style-name="Standard">
      <style:text-properties officeooo:rsid="00263332" officeooo:paragraph-rsid="00263332"/>
    </style:style>
    <style:style style:name="P3" style:family="paragraph" style:parent-style-name="Standard">
      <style:paragraph-properties style:writing-mode="lr-tb"/>
      <style:text-properties officeooo:rsid="00263332" officeooo:paragraph-rsid="00263332"/>
    </style:style>
    <style:style style:name="P4" style:family="paragraph" style:parent-style-name="Standard">
      <style:text-properties officeooo:rsid="00263332" officeooo:paragraph-rsid="0053f110"/>
    </style:style>
    <style:style style:name="P5" style:family="paragraph" style:parent-style-name="Standard">
      <style:text-properties officeooo:rsid="00263332" officeooo:paragraph-rsid="00548940"/>
    </style:style>
    <style:style style:name="P6" style:family="paragraph" style:parent-style-name="Standard">
      <style:text-properties officeooo:paragraph-rsid="0053892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3f110" style:font-weight-asian="bold" style:font-weight-complex="bold"/>
    </style:style>
    <style:style style:name="T3" style:family="text">
      <style:text-properties officeooo:rsid="0011957f"/>
    </style:style>
    <style:style style:name="T4" style:family="text">
      <style:text-properties fo:language="en" fo:country="US"/>
    </style:style>
    <style:style style:name="T5" style:family="text">
      <style:text-properties officeooo:rsid="00426a27"/>
    </style:style>
    <style:style style:name="T6" style:family="text">
      <style:text-properties officeooo:rsid="00538922"/>
    </style:style>
    <style:style style:name="T7" style:family="text">
      <style:text-properties officeooo:rsid="0053f1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Soil inputs</text:span> </text:p>
      <text:p text:style-name="P2"/>
      <text:p text:style-name="P2">Certain inputs can help the soil to be richer, more alive, more airy, more stable...</text:p>
      <text:p text:style-name="P2"/>
      <text:p text:style-name="P4">Organic <text:span text:style-name="T6">inputs</text:span></text:p>
      <text:p text:style-name="P2"/>
      <text:p text:style-name="P2">The soil can be amended with <text:span text:style-name="T1">compost</text:span>.</text:p>
      <text:p text:style-name="P2"><text:span text:style-name="T1">Green manures</text:span> can also be very useful. Depending on the type of green manure, they can <text:span text:style-name="T1">capture nitrogen, phosphorus, potassium</text:span>, fight against <text:span text:style-name="T1">invasive plants</text:span>, <text:span text:style-name="T1">aerate</text:span> the soil, <text:span text:style-name="T1">neutralize</text:span> the pH, fight <text:span text:style-name="T1">against erosion and leaching</text:span> or even <text:span text:style-name="T1">limit evaporation</text:span>. A suitable green manure will do the most good!</text:p>
      <text:p text:style-name="P2"/>
      <text:p text:style-name="P2"><text:span text:style-name="T7">G</text:span>round covers</text:p>
      <text:p text:style-name="P2"/>
      <text:p text:style-name="P2"><text:span text:style-name="T1">Mulch</text:span> consists of covering the ground (with wood chips, grass, etc.). This <text:span text:style-name="T1">limits evaporation</text:span>, adds <text:span text:style-name="T1">carbon</text:span> and <text:span text:style-name="T1">restores</text:span> soil. Among the mulches, we find <text:span text:style-name="T1">mulch</text:span> (based on straw) or the <text:span text:style-name="T2">RCW</text:span> (Ramial Chipped Wood).</text:p>
      <text:p text:style-name="P2"/>
      <text:p text:style-name="P2">You can use a <text:span text:style-name="T1">persistent ground cover</text:span> (usually plants or moss) to limit water loss, aerate the soil, limit soil depletion, etc.</text:p>
      <text:p text:style-name="P2"/>
      <text:p text:style-name="P6"><text:span text:style-name="T3">Free and open </text:span><text:bookmark text:name="tw-target-text"/><text:span text:style-name="T4">exhibition</text:span><text:span text:style-name="T3">, made available </text:span><text:span text:style-name="T5">by</text:span><text:span text:style-name="T3"> « from seed to humus ».</text:span></text:p>
      <text:p text:style-name="P1">compost.graineahumus.org</text:p>
      <text:p text:style-name="P1"/>
      <text:p text:style-name="P1">Font Awesome icons, Creative Commons CC BY license</text:p>
      <text:p text:style-name="P1">Source Wikipedia, CC BY SA and GFDL licens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8:30:57.429700899</meta:creation-date>
    <dc:date>2023-05-02T14:59:01.320232937</dc:date>
    <meta:editing-duration>PT2H17M42S</meta:editing-duration>
    <meta:editing-cycles>62</meta:editing-cycles>
    <meta:generator>LibreOffice/7.3.7.2$Linux_X86_64 LibreOffice_project/30$Build-2</meta:generator>
    <meta:document-statistic meta:table-count="0" meta:image-count="0" meta:object-count="0" meta:page-count="1" meta:paragraph-count="12" meta:word-count="162" meta:character-count="983" meta:non-whitespace-character-count="832"/>
  </office:meta>
</office:document-meta>
</file>