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1957f"/>
    </style:style>
    <style:style style:name="P2" style:family="paragraph" style:parent-style-name="Standard">
      <style:text-properties officeooo:rsid="0011957f" officeooo:paragraph-rsid="004b7208"/>
    </style:style>
    <style:style style:name="P3" style:family="paragraph" style:parent-style-name="Standard">
      <style:text-properties officeooo:paragraph-rsid="004b7208"/>
    </style:style>
    <style:style style:name="P4" style:family="paragraph" style:parent-style-name="Standard">
      <style:text-properties officeooo:rsid="00438d62" officeooo:paragraph-rsid="0050d0ad"/>
    </style:style>
    <style:style style:name="P5" style:family="paragraph" style:parent-style-name="Standard">
      <style:text-properties officeooo:paragraph-rsid="0050d0a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0d0ad" style:font-weight-asian="bold" style:font-weight-complex="bold"/>
    </style:style>
    <style:style style:name="T3" style:family="text">
      <style:text-properties fo:font-weight="bold" officeooo:rsid="00438d62" style:font-weight-asian="bold" style:font-weight-complex="bold"/>
    </style:style>
    <style:style style:name="T4" style:family="text">
      <style:text-properties officeooo:rsid="0011957f"/>
    </style:style>
    <style:style style:name="T5" style:family="text">
      <style:text-properties fo:language="en" fo:country="US"/>
    </style:style>
    <style:style style:name="T6" style:family="text">
      <style:text-properties officeooo:rsid="00426a27"/>
    </style:style>
    <style:style style:name="T7" style:family="text">
      <style:text-properties officeooo:rsid="00438d62"/>
    </style:style>
    <style:style style:name="T8" style:family="text">
      <style:text-properties officeooo:rsid="00506a7e"/>
    </style:style>
    <style:style style:name="T9" style:family="text">
      <style:text-properties officeooo:rsid="0050d0ad"/>
    </style:style>
    <style:style style:name="T10" style:family="text">
      <style:text-properties officeooo:rsid="005355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Growing on unsuitable soil</text:p>
      <text:p text:style-name="P4"/>
      <text:p text:style-name="P4">If a <text:span text:style-name="T10">soil</text:span> is not suitable to accommodate what you want to put there, there are solutions for this without having to excavate the <text:span text:style-name="T8">soil</text:span> to replace it.</text:p>
      <text:p text:style-name="P4"/>
      <text:p text:style-name="P4">Cultivation on straw bales</text:p>
      <text:p text:style-name="P4">This makes it possible to cultivate in a more <text:span text:style-name="T1">ergonomic</text:span> way, but <text:span text:style-name="T1">less connected to the ground</text:span>. It can potentially be done on a <text:span text:style-name="T1">hot bed</text:span> (using manure) to have <text:span text:style-name="T1">early vegetables</text:span>.</text:p>
      <text:p text:style-name="P4"/>
      <text:p text:style-name="P5"><text:span text:style-name="T9">M</text:span><text:span text:style-name="T7">ound bed / in </text:span><text:span text:style-name="T9">s</text:span>heet mulching</text:p>
      <text:p text:style-name="P4">This <text:span text:style-name="T1">alternates</text:span> so-called "<text:span text:style-name="T1">brown</text:span>" (Carbon) and "<text:span text:style-name="T1">green</text:span>" (Nitrogen) <text:span text:style-name="T1">layers</text:span>.</text:p>
      <text:p text:style-name="P4"><text:span text:style-name="T2">S</text:span><text:span text:style-name="T1">heet mulching</text:span> will be effective for <text:span text:style-name="T1">less time</text:span> and will have <text:span text:style-name="T1">cardboard</text:span> at its base.</text:p>
      <text:p text:style-name="P4"><text:span text:style-name="T2">M</text:span><text:span text:style-name="T1">ound bed</text:span> will have <text:span text:style-name="T1">dead wood</text:span> at its base and is used over <text:span text:style-name="T1">4 years</text:span>.</text:p>
      <text:p text:style-name="P4"/>
      <text:p text:style-name="P5"><text:span text:style-name="T7">We can also make </text:span><text:span text:style-name="T3">beds of amended culture</text:span><text:span text:style-name="T7"> (compost, manure, green manures…) but also </text:span><text:span text:style-name="T3">combine</text:span><text:span text:style-name="T7"> (Culture in lasagna on straw bale for example).</text:span></text:p>
      <text:p text:style-name="P1"/>
      <text:p text:style-name="P3"><text:span text:style-name="T4">Free and open </text:span><text:bookmark text:name="tw-target-text"/><text:span text:style-name="T5">exhibition</text:span><text:span text:style-name="T4">, made available </text:span><text:span text:style-name="T6">by</text:span><text:span text:style-name="T4"> « from seed to humus ».</text:span></text:p>
      <text:p text:style-name="P2">compost.graineahumus.org</text:p>
      <text:p text:style-name="P2"/>
      <text:p text:style-name="P2">Font Awesome icons, Creative Commons CC BY license</text:p>
      <text:p text:style-name="P2">Source Wikipedia, CC BY SA and GFDL licens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5T18:30:57.429700899</meta:creation-date>
    <dc:date>2023-05-02T15:00:47.560941821</dc:date>
    <meta:editing-duration>PT2H39M33S</meta:editing-duration>
    <meta:editing-cycles>60</meta:editing-cycles>
    <meta:generator>LibreOffice/7.3.7.2$Linux_X86_64 LibreOffice_project/30$Build-2</meta:generator>
    <meta:document-statistic meta:table-count="0" meta:image-count="0" meta:object-count="0" meta:page-count="1" meta:paragraph-count="13" meta:word-count="166" meta:character-count="950" meta:non-whitespace-character-count="797"/>
  </office:meta>
</office:document-meta>
</file>