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1957f" officeooo:paragraph-rsid="005c6dd6"/>
    </style:style>
    <style:style style:name="P2" style:family="paragraph" style:parent-style-name="Standard">
      <style:text-properties officeooo:rsid="0011957f" officeooo:paragraph-rsid="00438d62"/>
    </style:style>
    <style:style style:name="P3" style:family="paragraph" style:parent-style-name="Standard">
      <style:text-properties officeooo:paragraph-rsid="005c6dd6"/>
    </style:style>
    <style:style style:name="P4" style:family="paragraph" style:parent-style-name="Standard">
      <style:text-properties officeooo:rsid="00438d62" officeooo:paragraph-rsid="00438d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957f"/>
    </style:style>
    <style:style style:name="T3" style:family="text">
      <style:text-properties fo:language="en" fo:country="US"/>
    </style:style>
    <style:style style:name="T4" style:family="text">
      <style:text-properties officeooo:rsid="00426a27"/>
    </style:style>
    <style:style style:name="T5" style:family="text">
      <style:text-properties officeooo:rsid="005df7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elping crops</text:p>
      <text:p text:style-name="P4"/>
      <text:p text:style-name="P4">Soil and subterranean life are essential, so are plants and biodiversity.</text:p>
      <text:p text:style-name="P4"/>
      <text:p text:style-name="P4">Types of plants</text:p>
      <text:p text:style-name="P4"><text:span text:style-name="T1">Local</text:span> and <text:span text:style-name="T1">adapted species</text:span> can be planted.</text:p>
      <text:p text:style-name="P4"><text:span text:style-name="T1">Avoid supermarket hybrids</text:span> (F1, F2…) which will degenerate.</text:p>
      <text:p text:style-name="P4">You can <text:span text:style-name="T5">get</text:span> <text:span text:style-name="T1">selected seeds</text:span> that require little water and are more resistant.</text:p>
      <text:p text:style-name="P4">You can make <text:span text:style-name="T1">seedlings</text:span> and <text:span text:style-name="T1">cuttings</text:span> of the <text:span text:style-name="T1">species most suited</text:span> to the terrain.</text:p>
      <text:p text:style-name="P4">With neighbors, <text:span text:style-name="T1">local seeds</text:span> can be <text:span text:style-name="T1">exchanged</text:span>.</text:p>
      <text:p text:style-name="P4">Finally, the <text:span text:style-name="T1">endemic and spontaneous species</text:span> are in adequacy with the place.</text:p>
      <text:p text:style-name="P4"/>
      <text:p text:style-name="P4">The interactions</text:p>
      <text:p text:style-name="P4"><text:span text:style-name="T1">Allelopathy</text:span> is the set of biochemical interactions between two or more plants. Some <text:span text:style-name="T1">interactions are positive</text:span> (<text:span text:style-name="T1">companionship</text:span> or <text:span text:style-name="T1">associated cultures</text:span>), others <text:span text:style-name="T1">negative</text:span>.</text:p>
      <text:p text:style-name="P4">This works for plants that are placed <text:span text:style-name="T1">next to each other</text:span>, but also <text:span text:style-name="T1">crops that follow</text:span> each other in rotations.</text:p>
      <text:p text:style-name="P4"><text:span text:style-name="T1">Developing the biodiversity</text:span> of the place allows for much greater <text:span text:style-name="T1">resilience</text:span>!</text:p>
      <text:p text:style-name="P2"/>
      <text:p text:style-name="P3"><text:span text:style-name="T2">Free and open </text:span><text:bookmark text:name="tw-target-text"/><text:span text:style-name="T3">exhibition</text:span><text:span text:style-name="T2">, made available </text:span><text:span text:style-name="T4">by</text:span><text:span text:style-name="T2"> « from seed to humus ».</text:span></text:p>
      <text:p text:style-name="P1">compost.graineahumus.org</text:p>
      <text:p text:style-name="P1"/>
      <text:p text:style-name="P1">Font Awesome icons, Creative Commons CC BY license</text:p>
      <text:p text:style-name="P1">Source Wikipedia, CC BY SA and GFDL licens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3-05-02T15:06:00.587905100</dc:date>
    <meta:editing-duration>PT2H45M27S</meta:editing-duration>
    <meta:editing-cycles>69</meta:editing-cycles>
    <meta:generator>LibreOffice/7.3.7.2$Linux_X86_64 LibreOffice_project/30$Build-2</meta:generator>
    <meta:document-statistic meta:table-count="0" meta:image-count="0" meta:object-count="0" meta:page-count="1" meta:paragraph-count="17" meta:word-count="162" meta:character-count="1026" meta:non-whitespace-character-count="881"/>
  </office:meta>
</office:document-meta>
</file>