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 officeooo:paragraph-rsid="00133231"/>
    </style:style>
    <style:style style:name="P3" style:family="paragraph" style:parent-style-name="Standard">
      <style:text-properties officeooo:rsid="0011957f" officeooo:paragraph-rsid="0025c83a"/>
    </style:style>
    <style:style style:name="P4" style:family="paragraph" style:parent-style-name="Standard">
      <style:text-properties officeooo:rsid="0011957f" officeooo:paragraph-rsid="002772a3"/>
    </style:style>
    <style:style style:name="P5" style:family="paragraph" style:parent-style-name="Standard">
      <style:text-properties officeooo:paragraph-rsid="001c96fa"/>
    </style:style>
    <style:style style:name="P6" style:family="paragraph" style:parent-style-name="Standard">
      <style:text-properties officeooo:paragraph-rsid="002772a3"/>
    </style:style>
    <style:style style:name="T1" style:family="text">
      <style:text-properties officeooo:rsid="001fc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46a"/>
    </style:style>
    <style:style style:name="T4" style:family="text">
      <style:text-properties officeooo:rsid="0020ff76"/>
    </style:style>
    <style:style style:name="T5" style:family="text">
      <style:text-properties officeooo:rsid="0011957f"/>
    </style:style>
    <style:style style:name="T6" style:family="text">
      <style:text-properties officeooo:rsid="002772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ving things and compost</text:p>
      <text:p text:style-name="P3"/>
      <text:p text:style-name="P6"><text:span text:style-name="T5">Among the living beings in the compost, there are some who work a lot.</text:span></text:p>
      <text:p text:style-name="P4">However, they are almost invisible.</text:p>
      <text:p text:style-name="P4"/>
      <text:p text:style-name="P4">The little ones</text:p>
      <text:p text:style-name="P1"/>
      <text:p text:style-name="P4"><text:span text:style-name="T2">Springtail</text:span> <text:span text:style-name="T6">(or </text:span><text:span text:style-name="T2">Collembola</text:span>, top photo) were already present in the Devonian, about 400 million years ago! They disseminate and regulate the microflora (bacteria, fungi). They play a major role in the circulation of nutrients (nitrogen, phosphorus, potassium, etc.). They are generally 2 to 3 millimeters.</text:p>
      <text:p text:style-name="P4"/>
      <text:p text:style-name="P4"><text:span text:style-name="T2">Bacteria</text:span> and <text:span text:style-name="T2">fungi</text:span> are present by the billions! Bacteria are particularly active at high temperatures. Fungi act on materials that resist bacteria.</text:p>
      <text:p text:style-name="P4"/>
      <text:p text:style-name="P4">There are also <text:span text:style-name="T2">mites</text:span>, which are essentially mycophagous (eat fungi) or are predators depending on the type.</text:p>
      <text:p text:style-name="P4"/>
      <text:p text:style-name="P4">There are also <text:span text:style-name="T2">nematodes</text:span>, worms which represent a very important part of the biological diversity on earth. They are bacterivores, detritivores or micro-predators</text:p>
      <text:p text:style-name="P3"/>
      <text:p text:style-name="P3">Free and open exposure, made available <text:span text:style-name="T4">by « </text:span>from seed to humus ».</text:p>
      <text:p text:style-name="P3">compost.seedtohumus.org</text:p>
      <text:p text:style-name="P1"/>
      <text:p text:style-name="P3">Font Awesome icons <text:span text:style-name="T3">under</text:span> Creative Commons CC BY 4.0 license</text:p>
      <text:p text:style-name="P3">Source : Wikipedia licensed CC-BY-SA 3.0 and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5-04T10:54:49.891035553</dc:date>
    <meta:editing-duration>PT54M45S</meta:editing-duration>
    <meta:editing-cycles>22</meta:editing-cycles>
    <meta:generator>LibreOffice/7.2.6.2$Linux_X86_64 LibreOffice_project/20$Build-2</meta:generator>
    <meta:document-statistic meta:table-count="0" meta:image-count="0" meta:object-count="0" meta:page-count="1" meta:paragraph-count="12" meta:word-count="165" meta:character-count="1060" meta:non-whitespace-character-count="907"/>
  </office:meta>
</office:document-meta>
</file>