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rsid="0011957f" officeooo:paragraph-rsid="00266759"/>
    </style:style>
    <style:style style:name="P3" style:family="paragraph" style:parent-style-name="Standard">
      <style:text-properties officeooo:rsid="0011957f" officeooo:paragraph-rsid="00268aaf"/>
    </style:style>
    <style:style style:name="P4" style:family="paragraph" style:parent-style-name="Standard">
      <style:text-properties officeooo:rsid="002aa60b" officeooo:paragraph-rsid="002c2b68"/>
    </style:style>
    <style:style style:name="P5" style:family="paragraph" style:parent-style-name="Standard">
      <style:text-properties officeooo:rsid="0011957f" officeooo:paragraph-rsid="00354bd6"/>
    </style:style>
    <style:style style:name="P6" style:family="paragraph" style:parent-style-name="Standard">
      <style:text-properties officeooo:rsid="0011957f" officeooo:paragraph-rsid="00133231"/>
    </style:style>
    <style:style style:name="P7" style:family="paragraph" style:parent-style-name="Standard">
      <style:text-properties officeooo:rsid="0011957f" officeooo:paragraph-rsid="00363cc7"/>
    </style:style>
    <style:style style:name="T1" style:family="text">
      <style:text-properties officeooo:rsid="001fc5e8"/>
    </style:style>
    <style:style style:name="T2" style:family="text">
      <style:text-properties officeooo:rsid="0024a533"/>
    </style:style>
    <style:style style:name="T3" style:family="text">
      <style:text-properties officeooo:rsid="00266759"/>
    </style:style>
    <style:style style:name="T4" style:family="text">
      <style:text-properties officeooo:rsid="00268aaf"/>
    </style:style>
    <style:style style:name="T5" style:family="text">
      <style:text-properties officeooo:rsid="002aa60b"/>
    </style:style>
    <style:style style:name="T6" style:family="text">
      <style:text-properties officeooo:rsid="00321ff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0ff76"/>
    </style:style>
    <style:style style:name="T9" style:family="text">
      <style:text-properties officeooo:rsid="0022546a"/>
    </style:style>
    <style:style style:name="T10" style:family="text">
      <style:text-properties officeooo:rsid="00354b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iving things and compost</text:p>
      <text:p text:style-name="P5"/>
      <text:p text:style-name="P5">Among the living beings in the compost, there are also squatters and predators.</text:p>
      <text:p text:style-name="P5">Some are more annoying than others.</text:p>
      <text:p text:style-name="P5"/>
      <text:p text:style-name="P5">The squatters</text:p>
      <text:p text:style-name="P5"/>
      <text:p text:style-name="P5"><text:span text:style-name="T7">Rodents</text:span> can be attracted to compost. It's hot, there's enough to eat and live in, it's ideal! <text:span text:style-name="T10">We get rid of them by</text:span> blocking the <text:span text:style-name="T10">small spaces in the bin</text:span> and with anti-rodent <text:span text:style-name="T10">wire</text:span>.</text:p>
      <text:p text:style-name="P5"/>
      <text:p text:style-name="P5"><text:span text:style-name="T7">Flies</text:span> and <text:span text:style-name="T7">midges</text:span> thrive on humidity. Adding <text:span text:style-name="T10">sawdust</text:span> drastically reduces their presence.</text:p>
      <text:p text:style-name="P5"/>
      <text:p text:style-name="P5"><text:span text:style-name="T7">Cockchafers</text:span> are no problem as adults, however their larvae are very voracious! Be careful not to confuse them with cetonia or rhinoceros beetle larvae.</text:p>
      <text:p text:style-name="P5"/>
      <text:p text:style-name="P5">The predators</text:p>
      <text:p text:style-name="P5"/>
      <text:p text:style-name="P7"><text:span text:style-name="T7">Lithobia</text:span> is from the family of centipedes. Its diet consists of woodlice, spiders, and other centipedes. It has its place in a garden to avoid the use of pesticides.</text:p>
      <text:p text:style-name="P1"/>
      <text:p text:style-name="P5">Free and open exposure, made available <text:span text:style-name="T8">by « </text:span>from seed to humus ».</text:p>
      <text:p text:style-name="P5">compost.seedtohumus.org</text:p>
      <text:p text:style-name="P5"/>
      <text:p text:style-name="P5">Font Awesome icons <text:span text:style-name="T9">under</text:span> Creative Commons CC BY 4.0 license</text:p>
      <text:p text:style-name="P5">Source : Wikipedia licensed CC-BY-SA 3.0 and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5-04T11:09:17.315287178</dc:date>
    <meta:editing-duration>PT1H19M11S</meta:editing-duration>
    <meta:editing-cycles>31</meta:editing-cycles>
    <meta:generator>LibreOffice/7.2.6.2$Linux_X86_64 LibreOffice_project/20$Build-2</meta:generator>
    <meta:document-statistic meta:table-count="0" meta:image-count="0" meta:object-count="0" meta:page-count="1" meta:paragraph-count="13" meta:word-count="158" meta:character-count="943" meta:non-whitespace-character-count="798"/>
  </office:meta>
</office:document-meta>
</file>