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tyle="normal" fo:font-weight="normal" officeooo:rsid="003fc1a3" officeooo:paragraph-rsid="003fc1a3" fo:background-color="transparent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fo:font-style="normal" fo:font-weight="normal" officeooo:rsid="002f3bc8" officeooo:paragraph-rsid="00393c43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fo:font-weight="normal" officeooo:rsid="0064f3d0" officeooo:paragraph-rsid="0064f3d0" fo:background-color="transparent" style:font-weight-asian="normal" style:font-weight-complex="normal"/>
    </style:style>
    <style:style style:name="P4" style:family="paragraph" style:parent-style-name="Standard">
      <style:text-properties fo:font-weight="normal" officeooo:rsid="0011957f" officeooo:paragraph-rsid="00133231" fo:background-color="transparent" style:font-weight-asian="normal" style:font-weight-complex="normal"/>
    </style:style>
    <style:style style:name="P5" style:family="paragraph" style:parent-style-name="Standard">
      <style:text-properties officeooo:rsid="002f3bc8" officeooo:paragraph-rsid="002f3bc8" fo:background-color="transparent"/>
    </style:style>
    <style:style style:name="P6" style:family="paragraph" style:parent-style-name="Standard">
      <style:text-properties officeooo:rsid="002103b7" officeooo:paragraph-rsid="002103b7" fo:background-color="transparent"/>
    </style:style>
    <style:style style:name="P7" style:family="paragraph" style:parent-style-name="Standard">
      <style:text-properties officeooo:rsid="002103b7" officeooo:paragraph-rsid="00855aed" fo:background-color="transparent"/>
    </style:style>
    <style:style style:name="P8" style:family="paragraph" style:parent-style-name="Standard">
      <style:text-properties officeooo:rsid="002103b7" officeooo:paragraph-rsid="004178c6" fo:background-color="transparent"/>
    </style:style>
    <style:style style:name="P9" style:family="paragraph" style:parent-style-name="Standard">
      <style:paragraph-properties fo:break-before="page"/>
      <style:text-properties officeooo:rsid="002103b7" officeooo:paragraph-rsid="004178c6" fo:background-color="transparent"/>
    </style:style>
    <style:style style:name="P10" style:family="paragraph" style:parent-style-name="Standard">
      <style:text-properties officeooo:rsid="0011957f" officeooo:paragraph-rsid="00133231" fo:background-color="transparent"/>
    </style:style>
    <style:style style:name="P11" style:family="paragraph" style:parent-style-name="Standard">
      <style:text-properties officeooo:rsid="0011957f" officeooo:paragraph-rsid="004178c6" fo:background-color="transparent"/>
    </style:style>
    <style:style style:name="P12" style:family="paragraph" style:parent-style-name="Standard">
      <style:text-properties officeooo:rsid="0011957f" officeooo:paragraph-rsid="005d6c72" fo:background-color="transparent"/>
    </style:style>
    <style:style style:name="P13" style:family="paragraph" style:parent-style-name="Standard">
      <style:text-properties officeooo:rsid="0011957f" officeooo:paragraph-rsid="00829e8d" fo:background-color="transparent"/>
    </style:style>
    <style:style style:name="P14" style:family="paragraph" style:parent-style-name="Standard">
      <style:text-properties officeooo:rsid="0011957f" officeooo:paragraph-rsid="00896da7" fo:background-color="transparent"/>
    </style:style>
    <style:style style:name="P15" style:family="paragraph" style:parent-style-name="Standard">
      <style:text-properties officeooo:rsid="0011957f" officeooo:paragraph-rsid="006b2352" fo:background-color="transparent"/>
    </style:style>
    <style:style style:name="P16" style:family="paragraph" style:parent-style-name="Standard">
      <style:text-properties officeooo:rsid="004c6b7f" officeooo:paragraph-rsid="004c6b7f" fo:background-color="transparent"/>
    </style:style>
    <style:style style:name="P17" style:family="paragraph" style:parent-style-name="Standard">
      <style:paragraph-properties fo:break-before="page"/>
      <style:text-properties officeooo:rsid="004c6b7f" officeooo:paragraph-rsid="004c6b7f" fo:background-color="transparent"/>
    </style:style>
    <style:style style:name="P18" style:family="paragraph" style:parent-style-name="Standard">
      <style:text-properties officeooo:rsid="004c6b7f" officeooo:paragraph-rsid="008e9423" fo:background-color="transparent"/>
    </style:style>
    <style:style style:name="P19" style:family="paragraph" style:parent-style-name="Standard">
      <style:text-properties officeooo:rsid="0071721a" officeooo:paragraph-rsid="00896da7" fo:background-color="transparent"/>
    </style:style>
    <style:style style:name="P20" style:family="paragraph" style:parent-style-name="Standard">
      <style:text-properties officeooo:rsid="0011957f" officeooo:paragraph-rsid="00829e8d"/>
    </style:style>
    <style:style style:name="P21" style:family="paragraph" style:parent-style-name="Standard">
      <style:text-properties officeooo:rsid="0011957f" officeooo:paragraph-rsid="00896da7"/>
    </style:style>
    <style:style style:name="P22" style:family="paragraph" style:parent-style-name="Standard">
      <style:text-properties officeooo:paragraph-rsid="00829e8d"/>
    </style:style>
    <style:style style:name="P23" style:family="paragraph" style:parent-style-name="Standard">
      <style:text-properties officeooo:rsid="002103b7" officeooo:paragraph-rsid="00393c43"/>
    </style:style>
    <style:style style:name="P24" style:family="paragraph" style:parent-style-name="Standard">
      <style:paragraph-properties fo:break-before="page"/>
      <style:text-properties officeooo:rsid="002103b7" officeooo:paragraph-rsid="00393c43"/>
    </style:style>
    <style:style style:name="P25" style:family="paragraph" style:parent-style-name="Standard">
      <style:text-properties officeooo:rsid="004c6b7f" officeooo:paragraph-rsid="0056d20d"/>
    </style:style>
    <style:style style:name="P26" style:family="paragraph" style:parent-style-name="Standard">
      <style:paragraph-properties fo:break-before="page"/>
      <style:text-properties officeooo:rsid="004c6b7f" officeooo:paragraph-rsid="0056d20d"/>
    </style:style>
    <style:style style:name="P27" style:family="paragraph" style:parent-style-name="Standard">
      <style:text-properties fo:font-style="normal" fo:font-weight="normal" officeooo:rsid="0064f3d0" officeooo:paragraph-rsid="0064f3d0" fo:background-color="transparent" style:font-style-asian="normal" style:font-weight-asian="normal" style:font-style-complex="normal" style:font-weight-complex="normal"/>
    </style:style>
    <style:style style:name="P28" style:family="paragraph" style:parent-style-name="Standard">
      <style:text-properties officeooo:rsid="002103b7" officeooo:paragraph-rsid="004178c6" fo:background-color="transparent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8b04fe" style:font-weight-asian="bold" style:font-weight-complex="bold"/>
    </style:style>
    <style:style style:name="T5" style:family="text">
      <style:text-properties officeooo:rsid="0011957f" fo:background-color="transparent" loext:char-shading-value="0"/>
    </style:style>
    <style:style style:name="T6" style:family="text">
      <style:text-properties officeooo:rsid="0071721a" fo:background-color="transparent" loext:char-shading-value="0"/>
    </style:style>
    <style:style style:name="T7" style:family="text">
      <style:text-properties officeooo:rsid="00f190a3"/>
    </style:style>
    <style:style style:name="T8" style:family="text">
      <style:text-properties officeooo:rsid="00ff7cf2"/>
    </style:style>
    <style:style style:name="T9" style:family="text">
      <style:text-properties officeooo:rsid="0011957f"/>
    </style:style>
    <style:style style:name="T10" style:family="text">
      <style:text-properties fo:language="en" fo:country="US"/>
    </style:style>
    <style:style style:name="T11" style:family="text">
      <style:text-properties fo:language="en" fo:country="US" officeooo:rsid="00829e8d"/>
    </style:style>
    <style:style style:name="T12" style:family="text">
      <style:text-properties officeooo:rsid="008e9423"/>
    </style:style>
    <style:style style:name="T13" style:family="text">
      <style:text-properties officeooo:rsid="00903216"/>
    </style:style>
    <style:style style:name="T14" style:family="text">
      <style:text-properties officeooo:rsid="009298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Green buildings</text:p>
      <text:p text:style-name="P6"/>
      <text:p text:style-name="P6">Why make buildings more in harmony with nature?</text:p>
      <text:p text:style-name="P6"/>
      <text:p text:style-name="P6">Resilience</text:p>
      <text:p text:style-name="P6">Whether you want to obtain <text:span text:style-name="T3">local materials</text:span> or <text:span text:style-name="T3">energy independence</text:span>, green buildings allow <text:span text:style-name="T3">greater resilience</text:span>.</text:p>
      <text:p text:style-name="P6"/>
      <text:p text:style-name="P6">Traditional local materials</text:p>
      <text:p text:style-name="P7">The use of <text:span text:style-name="T3">local and traditional</text:span> construction materials allows the <text:span text:style-name="T3">conservation of construction techniques</text:span>. Traditionally, <text:span text:style-name="T3">vernacular materials</text:span> (nearby or at short distances) were used, therefore <text:span text:style-name="T3">often inexpensive</text:span>.</text:p>
      <text:p text:style-name="P6"/>
      <text:p text:style-name="P6">Environmental crisis and health</text:p>
      <text:p text:style-name="P6">Green buildings make it possible to live in a <text:span text:style-name="T3">healthier environment</text:span> and <text:span text:style-name="T3">provide a response to environmental crises</text:span> (emission of greenhouse gases, toxicity, land use, transport, etc.)</text:p>
      <text:p text:style-name="P5"/>
      <text:p text:style-name="P27">Knowledge exchange</text:p>
      <text:p text:style-name="P3"><text:span text:style-name="T2">This type of construction requires </text:span><text:span text:style-name="T1">more labor</text:span><text:span text:style-name="T2">, therefore more </text:span><text:span text:style-name="T1">social intensity</text:span><text:span text:style-name="T2"> by </text:span><text:span text:style-name="T1">sharing ancestral know-how or by using modern techniques with ancestral materials</text:span><text:span text:style-name="T2">.</text:span></text:p>
      <text:p text:style-name="P4"/>
      <text:p text:style-name="P20">Free and open <text:span text:style-name="T7">source</text:span> exhibition, made available <text:span text:style-name="T8">by</text:span> seed to humus.</text:p>
      <text:p text:style-name="P13">habitat.graineahumus.org</text:p>
      <text:p text:style-name="P10"/>
      <text:p text:style-name="P13">Font Awesome icons, Creative Commons CC BY license</text:p>
      <text:p text:style-name="P22"><text:span text:style-name="T5">Pictures Wikimedia</text:span><text:span text:style-name="T6"> | </text:span><text:bookmark text:name="tw-target-text"/><text:span text:style-name="T10">Proofreading</text:span><text:span text:style-name="T11"> </text:span><text:span text:style-name="T6">: Mickaël Verger, Botmobil</text:span></text:p>
      <text:p text:style-name="P9">The founding principles</text:p>
      <text:p text:style-name="P8"/>
      <text:p text:style-name="P8">Green building has several founding principles.</text:p>
      <text:p text:style-name="P8"/>
      <text:p text:style-name="P8">Founding principles</text:p>
      <text:p text:style-name="P8">Among the founding principles, we can cite:</text:p>
      <text:p text:style-name="P8"/>
      <text:p text:style-name="P8">Take into account its <text:span text:style-name="T3">environment</text:span> (climate, vegetation, presence of materials, etc.)</text:p>
      <text:p text:style-name="P8">Being in <text:span text:style-name="T3">interaction with its environment</text:span> (capturing heat and light, treating its waste and wastewater locally, recovering rainwater, etc.)</text:p>
      <text:p text:style-name="P8"><text:span text:style-name="T3">Properly manage the flow</text:span> of air, water, energy and materials used on a daily basis.</text:p>
      <text:p text:style-name="P8">Use <text:span text:style-name="T3">healthy and local materials</text:span>. <text:span text:style-name="T3">Avoid composites or transformed </text:span><text:span text:style-name="T4">materials</text:span> and favor what can <text:span text:style-name="T3">return to the earth without impact</text:span>.</text:p>
      <text:p text:style-name="P8">Have <text:span text:style-name="T3">compact</text:span> habitats, <text:span text:style-name="T3">well oriented</text:span>, <text:span text:style-name="T3">insulated and well ventilated</text:span> (naturally or mechanically).</text:p>
      <text:p text:style-name="P8">In the case of dwellings, have <text:span text:style-name="T3">good thermal inertia</text:span>.</text:p>
      <text:p text:style-name="P8">Favor <text:span text:style-name="T3">less energy-intensive</text:span> uses (passive, economical, efficient, coupled, recovery of losses, etc.)</text:p>
      <text:p text:style-name="P11"/>
      <text:p text:style-name="P21">Free and open <text:span text:style-name="T7">source</text:span> exhibition, made available <text:span text:style-name="T8">by</text:span> seed to humus.</text:p>
      <text:p text:style-name="P14">habitat.graineahumus.org</text:p>
      <text:p text:style-name="P14"/>
      <text:p text:style-name="P14">Font Awesome icons, Creative Commons CC BY license</text:p>
      <text:p text:style-name="P19"><text:span text:style-name="T9">Pictures Wikimedia</text:span> | <text:bookmark text:name="tw-target-text1"/><text:span text:style-name="T10">Proofreading</text:span><text:span text:style-name="T11"> </text:span>: Mickaël Verger, Botmobil</text:p>
      <text:p text:style-name="P24">Compactness and sunshine</text:p>
      <text:p text:style-name="P23"/>
      <text:p text:style-name="P23">The compactness and the sunshine allow a passive economy.</text:p>
      <text:p text:style-name="P23"/>
      <text:p text:style-name="P23">Compactness</text:p>
      <text:p text:style-name="P23">The <text:span text:style-name="T3">compactness</text:span> (c) of a building is its <text:span text:style-name="T3">area divided by its volume</text:span> (S/V). The <text:span text:style-name="T3">smaller the number</text:span>, <text:span text:style-name="T3">the more compact</text:span> the building. A compact building <text:span text:style-name="T3">uses less material and less energy</text:span>.</text:p>
      <text:p text:style-name="P2"/>
      <text:p text:style-name="P2">Sunshine</text:p>
      <text:p text:style-name="P2">Sunshine is maximized by windows where there is <text:span text:style-name="T3">the most sun (in the south), intermediate in the east and west</text:span>, and <text:span text:style-name="T3">minimized in the north</text:span>. You can also use <text:span text:style-name="T3">skylights</text:span>, <text:span text:style-name="T3">light colors</text:span> and <text:span text:style-name="T3">avoid obstacles</text:span> blocking the light.</text:p>
      <text:p text:style-name="P2">The <text:span text:style-name="T3">distribution of rooms</text:span> according to <text:span text:style-name="T3">light needs</text:span> during the day is also important.</text:p>
      <text:p text:style-name="P2">It is also necessary <text:span text:style-name="T3">to protect</text:span> yourself from the sun <text:span text:style-name="T3">in summer</text:span>.</text:p>
      <text:p text:style-name="P1"/>
      <text:p text:style-name="P21">Free and open <text:span text:style-name="T7">source</text:span> exhibition, made available <text:span text:style-name="T8">by</text:span> seed to humus.</text:p>
      <text:p text:style-name="P14">habitat.graineahumus.org</text:p>
      <text:p text:style-name="P14"/>
      <text:p text:style-name="P14">Font Awesome icons, Creative Commons CC BY license</text:p>
      <text:p text:style-name="P19"><text:span text:style-name="T9">Pictures Wikimedia</text:span> | <text:bookmark text:name="tw-target-text2"/><text:span text:style-name="T10">Proofreading</text:span><text:span text:style-name="T11"> </text:span>: Mickaël Verger, Botmobil</text:p>
      <text:p text:style-name="P17">Temperature <text:span text:style-name="T14">and humidity</text:span></text:p>
      <text:p text:style-name="P16"/>
      <text:p text:style-name="P16">Temperature is an important element for well-being and energy reduction.</text:p>
      <text:p text:style-name="P16"/>
      <text:p text:style-name="P18"><text:span text:style-name="T12">P</text:span>erceived temperature</text:p>
      <text:p text:style-name="P16">The <text:span text:style-name="T3">perceived temperature</text:span> integrates the <text:span text:style-name="T3">temperature of the air</text:span> and that of the <text:span text:style-name="T3">surrounding walls</text:span>. The wall covering materials are therefore important.</text:p>
      <text:p text:style-name="P16"/>
      <text:p text:style-name="P16">Thermal inertia</text:p>
      <text:p text:style-name="P16">Good inertia <text:span text:style-name="T3">attenuates temperature variations in both summer and winter</text:span>.</text:p>
      <text:p text:style-name="P16"/>
      <text:p text:style-name="P16">Insulation</text:p>
      <text:p text:style-name="P16">Good insulation <text:span text:style-name="T3">minimizes thermal bridges</text:span>, particularly through <text:span text:style-name="T12">EWI</text:span> (External wall insulation). Most often a <text:span text:style-name="T3">good insulator</text:span> is a material that contains <text:span text:style-name="T3">still air</text:span>. The <text:span text:style-name="T3">range of natural insulators is varied</text:span>.</text:p>
      <text:p text:style-name="P16"/>
      <text:p text:style-name="P16">Humidity</text:p>
      <text:p text:style-name="P16">Other factors <text:span text:style-name="T3">influence thermal comfort</text:span>, such as ambient <text:span text:style-name="T3">air humidity</text:span> and air <text:span text:style-name="T3">velocity</text:span>.</text:p>
      <text:p text:style-name="P16"><text:span text:style-name="T3">For comfort</text:span>, <text:span text:style-name="T12">the air</text:span> should be <text:span text:style-name="T3">neither too dry nor too wet</text:span>.</text:p>
      <text:p text:style-name="P16"><text:span text:style-name="T3">Some insulation or walls regulate humidity</text:span>.</text:p>
      <text:p text:style-name="P15"/>
      <text:p text:style-name="P21">Free and open <text:span text:style-name="T7">source</text:span> exhibition, made available <text:span text:style-name="T8">by</text:span> seed to humus.</text:p>
      <text:p text:style-name="P14">habitat.graineahumus.org</text:p>
      <text:p text:style-name="P14"/>
      <text:p text:style-name="P14">Font Awesome icons, Creative Commons CC BY license</text:p>
      <text:p text:style-name="P19"><text:span text:style-name="T9">Pictures Wikimedia</text:span> | <text:bookmark text:name="tw-target-text3"/><text:span text:style-name="T10">Proofreading</text:span><text:span text:style-name="T11"> </text:span>: Mickaël Verger, Botmobil</text:p>
      <text:p text:style-name="P26"><text:span text:style-name="T13">M</text:span>aterials</text:p>
      <text:p text:style-name="P25"/>
      <text:p text:style-name="P25">The materials used have functions and impacts.</text:p>
      <text:p text:style-name="P25"/>
      <text:p text:style-name="P25">Impacts and functions</text:p>
      <text:p text:style-name="P25">Materials have <text:span text:style-name="T3">impacts that must be minimized</text:span> (Energy / transport / recyclability / toxicity on humans and the environment)…</text:p>
      <text:p text:style-name="P25">The materials <text:span text:style-name="T3">respond to functions</text:span> (light / heavy, removable, transparent / opaque, thermal or acoustic insulation, hygroscopic, load-bearing, aesthetic, etc.) that <text:span text:style-name="T3">satisfy their uses</text:span>.</text:p>
      <text:p text:style-name="P25"/>
      <text:p text:style-name="P25">Wide diversity</text:p>
      <text:p text:style-name="P25">A <text:span text:style-name="T3">very wide variety of materials</text:span> have been used over the centuries to build. Most often because they were <text:span text:style-name="T3">locally available</text:span> and <text:span text:style-name="T3">adapted to the needs</text:span>.</text:p>
      <text:p text:style-name="P25">We can cite the best known such as stone, earth, sand, plants, clay, wood or even straw.</text:p>
      <text:p text:style-name="P25">Depending on the times and places, less common things were also used such as shells, bones, skin, fur or dung…</text:p>
      <text:p text:style-name="P25">From the base of the house to the roof, each of these materials met a need.</text:p>
      <text:p text:style-name="P12"/>
      <text:p text:style-name="P21">Free and open <text:span text:style-name="T7">source</text:span> exhibition, made available <text:span text:style-name="T8">by</text:span> seed to humus.</text:p>
      <text:p text:style-name="P14">habitat.graineahumus.org</text:p>
      <text:p text:style-name="P14"/>
      <text:p text:style-name="P14">Font Awesome icons, Creative Commons CC BY license</text:p>
      <text:p text:style-name="P19"><text:span text:style-name="T9">Pictures Wikimedia</text:span> | <text:bookmark text:name="tw-target-text4"/><text:span text:style-name="T10">Proofreading</text:span><text:span text:style-name="T11"> </text:span>: Mickaël Verger, Botmobil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roman" style:font-pitch="variable"/>
    <style:font-face style:name="Lohit Devanagari2" svg:font-family="'Lohit Devanagari'" style:font-family-generic="system" style:font-pitch="variable"/>
    <style:font-face style:name="Nimbus Sans" svg:font-family="'Nimbus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Style_20_de_20_dessin_20_par_20_défaut" style:display-name="Style de dessin par défaut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En-tête_20_A4" style:display-name="En-tête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e_20_A4" style:display-name="Texte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re_20_A0" style:display-name="Titre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En-tête_20_A0" style:display-name="En-tête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e_20_A0" style:display-name="Texte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" style:family="paragraph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Plein" style:family="paragraph"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lein_20_bleu" style:display-name="Plein bleu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vert" style:display-name="Plein vert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rouge" style:display-name="Plein roug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Plein_20_jaune" style:display-name="Plein jaune" style:family="paragraph" style:parent-style-name="Plein">
      <style:text-properties fo:color="#ffffff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" style:family="paragraph">
      <style:text-properties style:font-name="Noto Sans" fo:font-family="'Noto Sans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ntour_20_bleu" style:display-name="Contour bleu" style:family="paragraph" style:parent-style-name="Contour">
      <style:text-properties fo:color="#355269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vert" style:display-name="Contour vert" style:family="paragraph" style:parent-style-name="Contour">
      <style:text-properties fo:color="#127622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rouge" style:display-name="Contour rouge" style:family="paragraph" style:parent-style-name="Contour">
      <style:text-properties fo:color="#c9211e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Contour_20_jaune" style:display-name="Contour jaune" style:family="paragraph" style:parent-style-name="Contour">
      <style:text-properties fo:color="#b47804" loext:opacity="100%" style:font-name="Noto Sans" fo:font-family="'Noto Sans'" style:font-family-generic="roman" style:font-pitch="variable" fo:font-size="14pt" fo:font-weight="bold" style:font-size-asian="14pt" style:font-weight-asian="bold"/>
    </style:style>
    <style:style style:name="Lignes" style:family="paragraph" style:parent-style-name="Image">
      <style:text-properties style:font-name="Liberation Sans" fo:font-family="'Liberation Sans'" style:font-family-generic="roman" style:font-pitch="variable" fo:font-size="18pt" style:font-size-asian="18pt"/>
    </style:style>
    <style:style style:name="Ligne_20_fléchée" style:display-name="Ligne fléchée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Ligne_20_en_20_pointillés" style:display-name="Ligne en pointillés" style:family="paragraph" style:parent-style-name="Lignes">
      <style:text-properties style:font-name="Liberation Sans" fo:font-family="'Liberation Sans'" style:font-family-generic="roman" style:font-pitch="variable" fo:font-size="18pt" style:font-size-asian="18pt"/>
    </style:style>
    <style:style style:name="Cover_7e_LT_7e_Gliederung_20_1" style:display-name="Cover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ver_7e_LT_7e_Gliederung_20_2" style:display-name="Cover~LT~Gliederung 2" style:family="paragraph" style:parent-style-name="Cover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Cover_7e_LT_7e_Gliederung_20_3" style:display-name="Cover~LT~Gliederung 3" style:family="paragraph" style:parent-style-name="Cover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ver_7e_LT_7e_Gliederung_20_4" style:display-name="Cover~LT~Gliederung 4" style:family="paragraph" style:parent-style-name="Cover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5" style:display-name="Cover~LT~Gliederung 5" style:family="paragraph" style:parent-style-name="Cover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6" style:display-name="Cover~LT~Gliederung 6" style:family="paragraph" style:parent-style-name="Cover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7" style:display-name="Cover~LT~Gliederung 7" style:family="paragraph" style:parent-style-name="Cover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8" style:display-name="Cover~LT~Gliederung 8" style:family="paragraph" style:parent-style-name="Cover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Gliederung_20_9" style:display-name="Cover~LT~Gliederung 9" style:family="paragraph" style:parent-style-name="Cover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ver_7e_LT_7e_Titel" style:display-name="Cover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ver_7e_LT_7e_Untertitel" style:display-name="Cover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ver_7e_LT_7e_Notizen" style:display-name="Cover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ver_7e_LT_7e_Hintergrundobjekte" style:display-name="Cover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ver_7e_LT_7e_Hintergrund" style:display-name="Cover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ohit Devanagari1" fo:font-family="'Lohit Devanagari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Style_20_de_20_dessin_20_par_20_défaut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en_20_Internet" style:display-name="Lien Internet" style:family="paragraph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scription_7e_LT_7e_Gliederung_20_1" style:display-name="Description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scription_7e_LT_7e_Gliederung_20_2" style:display-name="Description~LT~Gliederung 2" style:family="paragraph" style:parent-style-name="Description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scription_7e_LT_7e_Gliederung_20_3" style:display-name="Description~LT~Gliederung 3" style:family="paragraph" style:parent-style-name="Description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scription_7e_LT_7e_Gliederung_20_4" style:display-name="Description~LT~Gliederung 4" style:family="paragraph" style:parent-style-name="Description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5" style:display-name="Description~LT~Gliederung 5" style:family="paragraph" style:parent-style-name="Description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6" style:display-name="Description~LT~Gliederung 6" style:family="paragraph" style:parent-style-name="Description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7" style:display-name="Description~LT~Gliederung 7" style:family="paragraph" style:parent-style-name="Description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8" style:display-name="Description~LT~Gliederung 8" style:family="paragraph" style:parent-style-name="Description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Gliederung_20_9" style:display-name="Description~LT~Gliederung 9" style:family="paragraph" style:parent-style-name="Description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scription_7e_LT_7e_Titel" style:display-name="Description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scription_7e_LT_7e_Untertitel" style:display-name="Description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scription_7e_LT_7e_Notizen" style:display-name="Description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scription_7e_LT_7e_Hintergrundobjekte" style:display-name="Description~LT~Hintergrundobjekte" style:family="paragraph">
      <style:text-properties style:font-name="Nimbus Sans" fo:font-family="'Nimbus Sans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scription_7e_LT_7e_Hintergrund" style:display-name="Description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ntens_7e_LT_7e_Gliederung_20_1" style:display-name="Contens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ntens_7e_LT_7e_Gliederung_20_2" style:display-name="Contens~LT~Gliederung 2" style:family="paragraph" style:parent-style-name="Contens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Contens_7e_LT_7e_Gliederung_20_3" style:display-name="Contens~LT~Gliederung 3" style:family="paragraph" style:parent-style-name="Contens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Contens_7e_LT_7e_Gliederung_20_4" style:display-name="Contens~LT~Gliederung 4" style:family="paragraph" style:parent-style-name="Contens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5" style:display-name="Contens~LT~Gliederung 5" style:family="paragraph" style:parent-style-name="Contens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6" style:display-name="Contens~LT~Gliederung 6" style:family="paragraph" style:parent-style-name="Contens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7" style:display-name="Contens~LT~Gliederung 7" style:family="paragraph" style:parent-style-name="Contens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8" style:display-name="Contens~LT~Gliederung 8" style:family="paragraph" style:parent-style-name="Contens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Gliederung_20_9" style:display-name="Contens~LT~Gliederung 9" style:family="paragraph" style:parent-style-name="Contens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Contens_7e_LT_7e_Titel" style:display-name="Contens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ntens_7e_LT_7e_Untertitel" style:display-name="Contens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ntens_7e_LT_7e_Notizen" style:display-name="Contens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Contens_7e_LT_7e_Hintergrundobjekte" style:display-name="Contens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ntens_7e_LT_7e_Hintergrund" style:display-name="Contens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7e_LT_7e_Gliederung_20_1" style:display-name="Title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Gliederung_20_2" style:display-name="Title~LT~Gliederung 2" style:family="paragraph" style:parent-style-name="Title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7e_LT_7e_Gliederung_20_3" style:display-name="Title~LT~Gliederung 3" style:family="paragraph" style:parent-style-name="Title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7e_LT_7e_Gliederung_20_4" style:display-name="Title~LT~Gliederung 4" style:family="paragraph" style:parent-style-name="Title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5" style:display-name="Title~LT~Gliederung 5" style:family="paragraph" style:parent-style-name="Title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6" style:display-name="Title~LT~Gliederung 6" style:family="paragraph" style:parent-style-name="Title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7" style:display-name="Title~LT~Gliederung 7" style:family="paragraph" style:parent-style-name="Title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8" style:display-name="Title~LT~Gliederung 8" style:family="paragraph" style:parent-style-name="Title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Gliederung_20_9" style:display-name="Title~LT~Gliederung 9" style:family="paragraph" style:parent-style-name="Title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7e_LT_7e_Titel" style:display-name="Titl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Untertitel" style:display-name="Titl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Notizen" style:display-name="Title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7e_LT_7e_Hintergrundobjekte" style:display-name="Titl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7e_LT_7e_Hintergrund" style:display-name="Title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ticle1_7e_LT_7e_Gliederung_20_1" style:display-name="Article1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1_7e_LT_7e_Gliederung_20_2" style:display-name="Article1~LT~Gliederung 2" style:family="paragraph" style:parent-style-name="Article1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rticle1_7e_LT_7e_Gliederung_20_3" style:display-name="Article1~LT~Gliederung 3" style:family="paragraph" style:parent-style-name="Article1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rticle1_7e_LT_7e_Gliederung_20_4" style:display-name="Article1~LT~Gliederung 4" style:family="paragraph" style:parent-style-name="Article1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5" style:display-name="Article1~LT~Gliederung 5" style:family="paragraph" style:parent-style-name="Article1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6" style:display-name="Article1~LT~Gliederung 6" style:family="paragraph" style:parent-style-name="Article1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7" style:display-name="Article1~LT~Gliederung 7" style:family="paragraph" style:parent-style-name="Article1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8" style:display-name="Article1~LT~Gliederung 8" style:family="paragraph" style:parent-style-name="Article1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Gliederung_20_9" style:display-name="Article1~LT~Gliederung 9" style:family="paragraph" style:parent-style-name="Article1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1_7e_LT_7e_Titel" style:display-name="Article1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1_7e_LT_7e_Untertitel" style:display-name="Article1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1_7e_LT_7e_Notizen" style:display-name="Article1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1_7e_LT_7e_Hintergrundobjekte" style:display-name="Article1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ticle1_7e_LT_7e_Hintergrund" style:display-name="Article1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ticle2_7e_LT_7e_Gliederung_20_1" style:display-name="Article2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2_7e_LT_7e_Gliederung_20_2" style:display-name="Article2~LT~Gliederung 2" style:family="paragraph" style:parent-style-name="Article2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Article2_7e_LT_7e_Gliederung_20_3" style:display-name="Article2~LT~Gliederung 3" style:family="paragraph" style:parent-style-name="Article2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Article2_7e_LT_7e_Gliederung_20_4" style:display-name="Article2~LT~Gliederung 4" style:family="paragraph" style:parent-style-name="Article2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5" style:display-name="Article2~LT~Gliederung 5" style:family="paragraph" style:parent-style-name="Article2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6" style:display-name="Article2~LT~Gliederung 6" style:family="paragraph" style:parent-style-name="Article2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7" style:display-name="Article2~LT~Gliederung 7" style:family="paragraph" style:parent-style-name="Article2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8" style:display-name="Article2~LT~Gliederung 8" style:family="paragraph" style:parent-style-name="Article2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Gliederung_20_9" style:display-name="Article2~LT~Gliederung 9" style:family="paragraph" style:parent-style-name="Article2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Article2_7e_LT_7e_Titel" style:display-name="Article2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2_7e_LT_7e_Untertitel" style:display-name="Article2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2_7e_LT_7e_Notizen" style:display-name="Article2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Article2_7e_LT_7e_Hintergrundobjekte" style:display-name="Article2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ticle2_7e_LT_7e_Hintergrund" style:display-name="Article2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graphic1_7e_LT_7e_Gliederung_20_1" style:display-name="Infographic1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1_7e_LT_7e_Gliederung_20_2" style:display-name="Infographic1~LT~Gliederung 2" style:family="paragraph" style:parent-style-name="Infographic1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nfographic1_7e_LT_7e_Gliederung_20_3" style:display-name="Infographic1~LT~Gliederung 3" style:family="paragraph" style:parent-style-name="Infographic1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nfographic1_7e_LT_7e_Gliederung_20_4" style:display-name="Infographic1~LT~Gliederung 4" style:family="paragraph" style:parent-style-name="Infographic1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5" style:display-name="Infographic1~LT~Gliederung 5" style:family="paragraph" style:parent-style-name="Infographic1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6" style:display-name="Infographic1~LT~Gliederung 6" style:family="paragraph" style:parent-style-name="Infographic1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7" style:display-name="Infographic1~LT~Gliederung 7" style:family="paragraph" style:parent-style-name="Infographic1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8" style:display-name="Infographic1~LT~Gliederung 8" style:family="paragraph" style:parent-style-name="Infographic1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Gliederung_20_9" style:display-name="Infographic1~LT~Gliederung 9" style:family="paragraph" style:parent-style-name="Infographic1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1_7e_LT_7e_Titel" style:display-name="Infographic1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1_7e_LT_7e_Untertitel" style:display-name="Infographic1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1_7e_LT_7e_Notizen" style:display-name="Infographic1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1_7e_LT_7e_Hintergrundobjekte" style:display-name="Infographic1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graphic1_7e_LT_7e_Hintergrund" style:display-name="Infographic1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graphic3_7e_LT_7e_Gliederung_20_1" style:display-name="Infographic3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3_7e_LT_7e_Gliederung_20_2" style:display-name="Infographic3~LT~Gliederung 2" style:family="paragraph" style:parent-style-name="Infographic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Infographic3_7e_LT_7e_Gliederung_20_3" style:display-name="Infographic3~LT~Gliederung 3" style:family="paragraph" style:parent-style-name="Infographic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Infographic3_7e_LT_7e_Gliederung_20_4" style:display-name="Infographic3~LT~Gliederung 4" style:family="paragraph" style:parent-style-name="Infographic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5" style:display-name="Infographic3~LT~Gliederung 5" style:family="paragraph" style:parent-style-name="Infographic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6" style:display-name="Infographic3~LT~Gliederung 6" style:family="paragraph" style:parent-style-name="Infographic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7" style:display-name="Infographic3~LT~Gliederung 7" style:family="paragraph" style:parent-style-name="Infographic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8" style:display-name="Infographic3~LT~Gliederung 8" style:family="paragraph" style:parent-style-name="Infographic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Gliederung_20_9" style:display-name="Infographic3~LT~Gliederung 9" style:family="paragraph" style:parent-style-name="Infographic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fographic3_7e_LT_7e_Titel" style:display-name="Infographic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3_7e_LT_7e_Untertitel" style:display-name="Infographic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3_7e_LT_7e_Notizen" style:display-name="Infographic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fographic3_7e_LT_7e_Hintergrundobjekte" style:display-name="Infographic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fographic3_7e_LT_7e_Hintergrund" style:display-name="Infographic3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_7e_LT_7e_Gliederung_20_1" style:display-name="End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d_7e_LT_7e_Gliederung_20_2" style:display-name="End~LT~Gliederung 2" style:family="paragraph" style:parent-style-name="End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nd_7e_LT_7e_Gliederung_20_3" style:display-name="End~LT~Gliederung 3" style:family="paragraph" style:parent-style-name="End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nd_7e_LT_7e_Gliederung_20_4" style:display-name="End~LT~Gliederung 4" style:family="paragraph" style:parent-style-name="End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5" style:display-name="End~LT~Gliederung 5" style:family="paragraph" style:parent-style-name="End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6" style:display-name="End~LT~Gliederung 6" style:family="paragraph" style:parent-style-name="End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7" style:display-name="End~LT~Gliederung 7" style:family="paragraph" style:parent-style-name="End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8" style:display-name="End~LT~Gliederung 8" style:family="paragraph" style:parent-style-name="End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Gliederung_20_9" style:display-name="End~LT~Gliederung 9" style:family="paragraph" style:parent-style-name="End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nd_7e_LT_7e_Titel" style:display-name="End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d_7e_LT_7e_Untertitel" style:display-name="End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d_7e_LT_7e_Notizen" style:display-name="End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nd_7e_LT_7e_Hintergrundobjekte" style:display-name="End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d_7e_LT_7e_Hintergrund" style:display-name="End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18:30:57.429700899</meta:creation-date>
    <dc:date>2023-07-11T09:32:07.659558736</dc:date>
    <meta:editing-duration>PT4H9M41S</meta:editing-duration>
    <meta:editing-cycles>105</meta:editing-cycles>
    <meta:generator>LibreOffice/7.3.7.2$Linux_X86_64 LibreOffice_project/30$Build-2</meta:generator>
    <meta:document-statistic meta:table-count="0" meta:image-count="0" meta:object-count="0" meta:page-count="5" meta:paragraph-count="71" meta:word-count="725" meta:character-count="4866" meta:non-whitespace-character-count="4212"/>
  </office:meta>
</office:document-meta>
</file>