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7f" officeooo:paragraph-rsid="00133231"/>
    </style:style>
    <style:style style:name="P2" style:family="paragraph" style:parent-style-name="Standard">
      <style:text-properties officeooo:rsid="0011957f" officeooo:paragraph-rsid="0034ee1c"/>
    </style:style>
    <style:style style:name="P3" style:family="paragraph" style:parent-style-name="Standard">
      <style:text-properties officeooo:rsid="00263332" officeooo:paragraph-rsid="001c96fa"/>
    </style:style>
    <style:style style:name="P4" style:family="paragraph" style:parent-style-name="Standard">
      <style:text-properties officeooo:rsid="00263332" officeooo:paragraph-rsid="00263332"/>
    </style:style>
    <style:style style:name="P5" style:family="paragraph" style:parent-style-name="Standard">
      <style:text-properties officeooo:rsid="0026950a" officeooo:paragraph-rsid="0026950a"/>
    </style:style>
    <style:style style:name="P6" style:family="paragraph" style:parent-style-name="Standard">
      <style:text-properties fo:font-style="normal" officeooo:rsid="0011957f" officeooo:paragraph-rsid="002afc49" style:font-style-asian="normal" style:font-style-complex="normal"/>
    </style:style>
    <style:style style:name="P7" style:family="paragraph" style:parent-style-name="Standard">
      <style:text-properties fo:font-style="normal" officeooo:rsid="0011957f" officeooo:paragraph-rsid="002e7cec" style:font-style-asian="normal" style:font-style-complex="normal"/>
    </style:style>
    <style:style style:name="P8" style:family="paragraph" style:parent-style-name="Standard">
      <style:text-properties fo:font-weight="normal" officeooo:rsid="002964a7" officeooo:paragraph-rsid="002964a7" style:font-weight-asian="normal" style:font-weight-complex="normal"/>
    </style:style>
    <style:style style:name="T1" style:family="text">
      <style:text-properties officeooo:rsid="001fc5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964a7" style:font-weight-asian="bold" style:font-weight-complex="bold"/>
    </style:style>
    <style:style style:name="T4" style:family="text">
      <style:text-properties fo:font-weight="bold" officeooo:rsid="002a67af" style:font-weight-asian="bold" style:font-weight-complex="bold"/>
    </style:style>
    <style:style style:name="T5" style:family="text">
      <style:text-properties officeooo:rsid="00285f6e"/>
    </style:style>
    <style:style style:name="T6" style:family="text">
      <style:text-properties officeooo:rsid="002964a7"/>
    </style:style>
    <style:style style:name="T7" style:family="text">
      <style:text-properties officeooo:rsid="002a67af"/>
    </style:style>
    <style:style style:name="T8" style:family="text">
      <style:text-properties officeooo:rsid="002afc49"/>
    </style:style>
    <style:style style:name="T9" style:family="text">
      <style:text-properties officeooo:rsid="002b1b49"/>
    </style:style>
    <style:style style:name="T10" style:family="text">
      <style:text-properties officeooo:rsid="002d106e"/>
    </style:style>
    <style:style style:name="T11" style:family="text">
      <style:text-properties officeooo:rsid="002e7cec"/>
    </style:style>
    <style:style style:name="T12" style:family="text">
      <style:text-properties officeooo:rsid="002f1f22"/>
    </style:style>
    <style:style style:name="T13" style:family="text">
      <style:text-properties officeooo:rsid="0034ee1c"/>
    </style:style>
    <style:style style:name="T14" style:family="text">
      <style:text-properties officeooo:rsid="0036e06d"/>
    </style:style>
    <style:style style:name="T15" style:family="text">
      <style:text-properties officeooo:rsid="0037647c"/>
    </style:style>
    <style:style style:name="T16" style:family="text">
      <style:text-properties officeooo:rsid="003a8812"/>
    </style:style>
    <style:style style:name="T17" style:family="text">
      <style:text-properties officeooo:rsid="003cf674"/>
    </style:style>
    <style:style style:name="T18" style:family="text">
      <style:text-properties officeooo:rsid="003f08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naître <text:span text:style-name="T16">le</text:span> sol <text:span text:style-name="T16">1</text:span></text:p>
      <text:p text:style-name="P3"/>
      <text:p text:style-name="P5">On peut utiliser un sol pour bâtir, filtrer, dépolluer, retenir l’eau, faire des briques, jardiner...</text:p>
      <text:p text:style-name="P8">À travers des expériences simples, on peut déterminer <text:span text:style-name="T14">certains</text:span> aspects du sol.</text:p>
      <text:p text:style-name="Standard"/>
      <text:p text:style-name="P1">Les <text:span text:style-name="T5">composantes</text:span></text:p>
      <text:p text:style-name="P2">Les <text:span text:style-name="T13">textures</text:span></text:p>
      <text:p text:style-name="P1"><text:span text:style-name="T6">La </text:span><text:span text:style-name="T3">texture</text:span><text:span text:style-name="T2"> </text:span><text:span text:style-name="T4">de sol</text:span><text:span text:style-name="T7"> est </text:span><text:span text:style-name="T17">qualifiée par </text:span><text:span text:style-name="T18">les</text:span><text:span text:style-name="T7"> </text:span><text:span text:style-name="T18">teneurs</text:span><text:span text:style-name="T7"> des composantes du sol (</text:span><text:span text:style-name="T4">Sable, limon et argile</text:span><text:span text:style-name="T7">)</text:span>. <text:span text:style-name="T7">C</text:span><text:span text:style-name="T8">h</text:span><text:span text:style-name="T7">aque composante a des propriétés spécifiques. La composition globale détermine, entre autre, la </text:span><text:span text:style-name="T4">réserve utile</text:span><text:span text:style-name="T7">, qui est la capacité à stocker l’eau.</text:span></text:p>
      <text:p text:style-name="P1"/>
      <text:p text:style-name="P6"><text:span text:style-name="T2">Texture sableuse </text:span>: <text:span text:style-name="T9">S</text:span>ol aéré, facile à travailler. <text:span text:style-name="T10">P</text:span>auvre en réserve d’eau <text:span text:style-name="T8">et</text:span> en éléments nutritifs. <text:span text:style-name="T10">F</text:span>aible capacité d’échange <text:span text:style-name="T8">d’ions</text:span>.</text:p>
      <text:p text:style-name="P6"><text:line-break/><text:span text:style-name="T2">Texture limoneuse </text:span>: <text:span text:style-name="T9">Très fertile, </text:span><text:span text:style-name="T10">perméable.</text:span> <text:span text:style-name="T10">S</text:span>tructure <text:span text:style-name="T9">légère, mais qui se compacte facilement</text:span>. <text:span text:style-name="T10">Forme une croûte en surface en séchant </text:span><text:span text:style-name="T15">(croûte de battance)</text:span><text:span text:style-name="T10">.</text:span></text:p>
      <text:p text:style-name="P7"><text:line-break/><text:span text:style-name="T2">Texture argileuse </text:span>: <text:span text:style-name="T11">S</text:span>ol riche, <text:span text:style-name="T11">mais</text:span> imperméable et mal aéré. <text:span text:style-name="T11">D</text:span>ifficile <text:span text:style-name="T11">à </text:span>travail<text:span text:style-name="T11">ler</text:span>, plasti<text:span text:style-name="T11">que quand </text:span><text:span text:style-name="T12">il est </text:span><text:span text:style-name="T11">humide et craquelant quand il est sec.</text:span></text:p>
      <text:p text:style-name="P1"/>
      <text:p text:style-name="P1">Exposition libre et gratuite, mise à disposition par de la graine à l'humus.</text:p>
      <text:p text:style-name="P1">compost.graineahumus.org</text:p>
      <text:p text:style-name="P1"/>
      <text:p text:style-name="P1">Icônes Font Awesome, licence Creative Commons CC BY</text:p>
      <text:p text:style-name="P1">Source <text:span text:style-name="T1">W</text:span>ikip<text:span text:style-name="T1">é</text:span>dia, licence CC BY SA et GFD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2-09-30T11:27:08.909750271</dc:date>
    <meta:editing-duration>PT1H23M16S</meta:editing-duration>
    <meta:editing-cycles>45</meta:editing-cycles>
    <meta:generator>LibreOffice/7.3.6.2$Linux_X86_64 LibreOffice_project/30$Build-2</meta:generator>
    <meta:document-statistic meta:table-count="0" meta:image-count="0" meta:object-count="0" meta:page-count="1" meta:paragraph-count="13" meta:word-count="171" meta:character-count="1100" meta:non-whitespace-character-count="940"/>
  </office:meta>
</office:document-meta>
</file>