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30444"/>
    </style:style>
    <style:style style:name="P2" style:family="paragraph" style:parent-style-name="Standard">
      <style:text-properties officeooo:rsid="00030444" officeooo:paragraph-rsid="00030444"/>
    </style:style>
    <style:style style:name="P3" style:family="paragraph" style:parent-style-name="Standard">
      <style:text-properties officeooo:rsid="0004d96a" officeooo:paragraph-rsid="0004d96a"/>
    </style:style>
    <style:style style:name="P4" style:family="paragraph" style:parent-style-name="Standard">
      <style:text-properties officeooo:rsid="0004d96a" officeooo:paragraph-rsid="0004d96a"/>
    </style:style>
    <style:style style:name="P5" style:family="paragraph" style:parent-style-name="Standard">
      <style:text-properties officeooo:rsid="00030444" officeooo:paragraph-rsid="0005e465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reative Commons licenses</text:p>
      <text:p text:style-name="P2">explained</text:p>
      <text:p text:style-name="Standard">----</text:p>
      <text:p text:style-name="P2">Creative Commons licences make it easier to share</text:p>
      <text:p text:style-name="P2"><text:span text:style-name="T1">Internet allows to share</text:span> all types of creations: drawings, texts, music, videos ... The works of other people also make it possible to get inspired. Every time you <text:span text:style-name="T1">publish</text:span> a work, it is automatically considered “all rights reserved” in the eyes of <text:span text:style-name="T1">copyright law</text:span>.</text:p>
      <text:p text:style-name="P2"/>
      <text:p text:style-name="P2">A Creative Common license allows you to <text:span text:style-name="T1">decide which rights</text:span> you want to keep.</text:p>
      <text:p text:style-name="P1">----</text:p>
      <text:p text:style-name="P3">Choose License Features</text:p>
      <text:p text:style-name="P3"><text:span text:style-name="T1">Attribution (BY)</text:span> : People who use your work have to credit you.</text:p>
      <text:p text:style-name="P3"> </text:p>
      <text:p text:style-name="P3"><text:span text:style-name="T1">NoDerivs (ND)</text:span> : You do not allow modifications of your work.</text:p>
      <text:p text:style-name="P3"> </text:p>
      <text:p text:style-name="P3"><text:span text:style-name="T1">ShareAlike (SA)</text:span> : Modification are allowed with redistribution according to the same terms.</text:p>
      <text:p text:style-name="P3"> </text:p>
      <text:p text:style-name="P3"><text:span text:style-name="T1">NonCommercial (NC)</text:span> : You do not allow commercial use.</text:p>
      <text:p text:style-name="P3"/>
      <text:p text:style-name="P3">User rights can be changed by requesting permission from the author.</text:p>
      <text:p text:style-name="P1">----</text:p>
      <text:p text:style-name="P3">Is that free now?</text:p>
      <text:p text:style-name="P3">The purpose of Creative Commons licenses is to <text:span text:style-name="T1">expand the rights</text:span> for reuse. In order for a license to be free, <text:span text:style-name="T1">modification and commercial use</text:span> must be authorized. Thus, only the <text:span text:style-name="T1">CC-BY, CC-BY-SA</text:span> and <text:span text:style-name="T1">CC0</text:span> licenses are free.</text:p>
      <text:p text:style-name="P1"/>
      <text:p text:style-name="P1">----</text:p>
      <text:p text:style-name="P3">Licenses provided</text:p>
      <text:p text:style-name="P3">Due to the choices you make, you get a <text:span text:style-name="T1">customized license</text:span></text:p>
      <text:p text:style-name="P3">As for example :</text:p>
      <text:p text:style-name="P3">CC-BY : Attribution</text:p>
      <text:p text:style-name="P3"> </text:p>
      <text:p text:style-name="P3">CC-BY-SA : Attribution - ShareAlike</text:p>
      <text:p text:style-name="P3"> </text:p>
      <text:p text:style-name="P3">CC-BY-NC-ND : Attribution - NoDerivs - NonCommercial</text:p>
      <text:p text:style-name="P3"/>
      <text:p text:style-name="P1">----</text:p>
      <text:p text:style-name="P3">The CC0 license</text:p>
      <text:p text:style-name="P3">This license is not legal in some countries. It is equivalent to the "public domain" license without having to wait for years to be considered as such.</text:p>
      <text:p text:style-name="P1">----</text:p>
      <text:p text:style-name="P3">Text translated and adapted from Creative Commons (creativecommons.org) by Ben from Nâga (naga44.org)</text:p>
      <text:p text:style-name="P3">Images from Creative Commons and icons from Twemoji (CC-BY 4.0)</text:p>
      <text:p text:style-name="P3">Font "Fira Sans" (SIL Open Font License v1.10)</text:p>
      <text:p text:style-name="P3">Find this "free poster" and others on freedomandco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0T14:12:01.466865184</meta:creation-date>
    <dc:date>2018-12-05T20:12:04.979318705</dc:date>
    <meta:editing-duration>PT5M51S</meta:editing-duration>
    <meta:editing-cycles>3</meta:editing-cycles>
    <meta:generator>LibreOffice/6.0.6.2$Linux_X86_64 LibreOffice_project/00m0$Build-2</meta:generator>
    <meta:document-statistic meta:table-count="0" meta:image-count="0" meta:object-count="0" meta:page-count="1" meta:paragraph-count="36" meta:word-count="278" meta:character-count="1672" meta:non-whitespace-character-count="1420"/>
  </office:meta>
</office:document-meta>
</file>