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" fo:font-size="12pt" officeooo:paragraph-rsid="0020635c"/>
    </style:style>
    <style:style style:name="P2" style:family="paragraph" style:parent-style-name="Standard">
      <style:text-properties style:use-window-font-color="true" style:font-name="Times" fo:font-size="12pt" officeooo:rsid="0021f91f" officeooo:paragraph-rsid="0021f91f"/>
    </style:style>
    <style:style style:name="T1" style:family="text">
      <style:text-properties fo:font-weight="bold"/>
    </style:style>
    <style:style style:name="T2" style:family="text">
      <style:text-properties officeooo:rsid="0020635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NU and Linux<text:line-break/>In a few words…<text:line-break/>----<text:line-break/>A system and a kernel<text:line-break/><text:span text:style-name="T1">An operating system is the main program</text:span> that is run when the computer is turned on. It offers a range of services to ease the creation and use of applications.<text:line-break/><text:line-break/><text:span text:style-name="T1">A kernel is one of the fundamental parts</text:span> of some operating systems. It manages the resources of the computer and allows the various components - hardware and software - to communicate with each other.<text:line-break/><text:line-break/>GNU / Linux is composed of the<text:span text:style-name="T1"> GNU system</text:span> and the <text:span text:style-name="T1">Linux kernel</text:span>.<text:line-break/>----<text:line-break/>GNU<text:line-break/>On September 27, 1983, <text:span text:style-name="T1">Richard Stallman</text:span> revealed his plan to develop an <text:span text:style-name="T1">operating system</text:span> that could be <text:span text:style-name="T1">freely used and shared</text:span> by all in the true <text:span text:style-name="T1">hacker tradition</text:span>. He invited the hacker community to join him and participate in its development.<text:line-break/><text:line-break/>In the early <text:span text:style-name="T1">1990s</text:span>, the <text:span text:style-name="T1">GNU project</text:span> offered a functioning version of all the elements that were needed to build an operating system <text:span text:style-name="T1">except for the central part: the kernel</text:span>. <text:line-break/><text:line-break/>The GNU project hence initiated the production of a kernel named Hurd in 1990.<text:line-break/><text:line-break/>GNU is a recursive acronym that means “Gnu is Not Unix”.<text:line-break/><text:line-break/>This is an example of the particular humor associated with computer scientists. A form of recursive joke...<text:line-break/>----<text:line-break/>Linux or GNU / Linux?<text:line-break/>Often the Linux name is used to describe the operating system, although this is a misuse of language.<text:line-break/><text:line-break/>The system is the combination of GNU and Linux, hence <text:span text:style-name="T1">GNU / Linux</text:span>.<text:line-break/><text:line-break/>----<text:line-break/>Linux<text:line-break/>In 1991, the Finnish student <text:span text:style-name="T1">Linus Torvalds</text:span>, bothered by the low availability of the UNIX computer server at the University of Helsinki, undertook the development of an <text:span text:style-name="T1">operating system kernel</text:span>, which would take on the name of “Linux kernel”.<text:line-break/><text:line-break/>Linus Torvalds quickly chose to publish his kernel under <text:span text:style-name="T1">GNU GPL license</text:span>. This decision legally made the GNU and Linux systems compatible, filling the gap caused by the unfinished development of Hurd. GNU and the Linux kernel were finally combined to form a new operating system.<text:line-break/>----<text:line-break/>GNU / Linux<text:line-break/><text:span text:style-name="T1">The essential difference between GNU / Linux</text:span> and other systems is to give <text:span text:style-name="T1">four freedoms to users</text:span>, defined by the GNU General Public License, making them independent of any publisher <text:soft-page-break/>and <text:span text:style-name="T1">encouraging mutual help and sharing</text:span>.<text:line-break/>----<text:line-break/>Texts of Wikipedia articles on the topics,<text:line-break/>adapted by Ben <text:span text:style-name="T2">from</text:span> Nâga (naga44.org)<text:line-break/>GNU Logo by Victor Siame in Free Art License v1.3<text:line-break/>Linux logo by Iwan Gabovitch based on Larry Ewing in GNU GPL License<text:line-break/>Twemoji Icons (CC-BY 4.0)<text:line-break/>Font "Fira Sans" (SIL Open Font License v1.10)<text:line-break/>Find this "free poster" and others on freedomandco.org<text:line-break/>Translation : Ben <text:span text:style-name="T2">from</text:span> Nâga</text:p>
      <text:p text:style-name="P2">Proofreading : Barbara 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19-01-31T16:30:18.947837595</dc:date>
    <meta:editing-duration>PT6M33S</meta:editing-duration>
    <meta:editing-cycles>3</meta:editing-cycles>
    <meta:document-statistic meta:table-count="0" meta:image-count="0" meta:object-count="0" meta:page-count="2" meta:paragraph-count="2" meta:word-count="435" meta:character-count="2514" meta:non-whitespace-character-count="2071"/>
  </office:meta>
</office:document-meta>
</file>