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4e292" officeooo:paragraph-rsid="0004e292"/>
    </style:style>
    <style:style style:name="P2" style:family="paragraph" style:parent-style-name="Standard">
      <style:text-properties fo:font-weight="normal" officeooo:rsid="0004e292" officeooo:paragraph-rsid="0004e292" style:font-weight-asian="normal" style:font-weight-complex="normal"/>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nu et Linux</text:p>
      <text:p text:style-name="P1">En quelques mots…</text:p>
      <text:p text:style-name="P1">----</text:p>
      <text:p text:style-name="P1">Un système et un noyau</text:p>
      <text:p text:style-name="P1"><text:span text:style-name="T1">Un système d'exploitation est le programme principal</text:span> exécuté lors de la mise en marche de l'ordinateur. Il offre une suite de services facilitant la création et l’utilisation d’applications.</text:p>
      <text:p text:style-name="P1"> </text:p>
      <text:p text:style-name="P1"><text:span text:style-name="T1">Un noyau est une des parties fondamentales</text:span> de certains systèmes d’exploitation. Il gère les ressources de l’ordinateur et permet aux différents composants - matériels et logiciels - de communiquer entre eux. </text:p>
      <text:p text:style-name="P1"> </text:p>
      <text:p text:style-name="P1">GNU/Linux est composé du <text:span text:style-name="T1">système GNU</text:span> et du <text:span text:style-name="T1">noyau Linux</text:span>.</text:p>
      <text:p text:style-name="P1">----</text:p>
      <text:p text:style-name="P1">GNU</text:p>
      <text:p text:style-name="P1">Le 27 septembre 1983, <text:span text:style-name="T1">Richard Stallman</text:span> dévoile dans la pure <text:span text:style-name="T1">tradition hacker</text:span> son projet de développer un <text:span text:style-name="T1">système d’exploitation</text:span> qui pourra être utilisé et <text:span text:style-name="T1">partagé librement</text:span> par tous. Il invite la communauté hacker à le rejoindre et à participer à son développement.</text:p>
      <text:p text:style-name="P1"> </text:p>
      <text:p text:style-name="P1">Au début des <text:span text:style-name="T1">années 1990</text:span>, le <text:span text:style-name="T1">projet GNU</text:span> possède une version utilisable de <text:span text:style-name="T1">tous les éléments nécessaires</text:span> à la construction d’un système d’exploitation <text:span text:style-name="T1">à l'exception de la partie centrale : le noyau</text:span>.</text:p>
      <text:p text:style-name="P1"> </text:p>
      <text:p text:style-name="P1">Le projet GNU initie alors en 1990 le projet de production d'un noyau nommé Hurd.</text:p>
      <text:p text:style-name="P1"> </text:p>
      <text:p text:style-name="P1">GNU est un acronyme récursif qui signifie "Gnu is Not Unix", littéralement en français : "GNU n’est pas UNIX".</text:p>
      <text:p text:style-name="P1"> </text:p>
      <text:p text:style-name="P1">Ceci est un exemple de l’humour particulier affilié aux informaticiens. Une forme de blague récursive...</text:p>
      <text:p text:style-name="P1">----</text:p>
      <text:p text:style-name="P2">Linux ou GNU/Linux ?</text:p>
      <text:p text:style-name="P2">Souvent on utilise le nom Linux pour le système d'exploitation, bien que cela soit un abus de langage.</text:p>
      <text:p text:style-name="P2"> </text:p>
      <text:p text:style-name="P2">Le système est l'association de GNU et Linux, d’où <text:span text:style-name="T1">GNU/Linux</text:span>.</text:p>
      <text:p text:style-name="P2"/>
      <text:p text:style-name="P1">----</text:p>
      <text:p text:style-name="P1">Linux</text:p>
      <text:p text:style-name="P1">En 1991, l’étudiant finlandais <text:span text:style-name="T1">Linus Torvalds</text:span>, indisposé par la faible disponibilité du serveur informatique UNIX de l’université d'Helsinki, entreprend le développement d’un <text:span text:style-name="T1">noyau de système d'exploitation</text:span>, qui prendra le nom de "noyau Linux".</text:p>
      <text:p text:style-name="P1"> </text:p>
      <text:p text:style-name="P1">Linus Torvalds choisit rapidement de publier son noyau <text:span text:style-name="T1">sous licence GNU GPL</text:span>. Cette décision rend compatibles juridiquement les systèmes GNU et Linux, comblant ainsi le vide causé par le développement inachevé de Hurd. GNU et le noyau Linux sont associés pour former un nouveau système d'exploitation. </text:p>
      <text:p text:style-name="P1">----</text:p>
      <text:p text:style-name="P1">GNU/Linux</text:p>
      <text:p text:style-name="P1">La <text:span text:style-name="T1">différence essentielle de GNU/Linux</text:span> par rapport à d’autres systèmes est d’apporter <text:span text:style-name="T1">quatre libertés aux utilisateurs</text:span>, définies par la licence publique générale GNU, les rendant indépendants de tout éditeur et <text:span text:style-name="T1">encourageant l’entraide et le partage</text:span>.</text:p>
      <text:p text:style-name="P1">----</text:p>
      <text:p text:style-name="P1"><text:soft-page-break/>Textes des articles Wikipédia sur les sujets,</text:p>
      <text:p text:style-name="P1">adaptés par Ben de Nâga (naga44.org)</text:p>
      <text:p text:style-name="P1">Logo GNU par Victor Siame en Licence Art Libre v1.3 </text:p>
      <text:p text:style-name="P1"><text:s/>Logo Linux par Iwan Gabovitch basé sur Larry Ewing en Licence GNU GPL</text:p>
      <text:p text:style-name="P1">Icônes de Twemoji (CC-BY 4.0)</text:p>
      <text:p text:style-name="P1">Police "Fira Sans" (SIL Open Font License v1.10)</text:p>
      <text:p text:style-name="P1">Retrouvez cette "affiche libre" et d'autres sur freedomandco.org</text:p>
      <text:p text:style-name="P1">Relecture : NikO, Vincent, ASM, Jacky</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10:01:48.128666722</meta:creation-date>
    <dc:date>2018-10-30T10:06:17.122429003</dc:date>
    <meta:editing-duration>PT4M29S</meta:editing-duration>
    <meta:editing-cycles>1</meta:editing-cycles>
    <meta:document-statistic meta:table-count="0" meta:image-count="0" meta:object-count="0" meta:page-count="2" meta:paragraph-count="42" meta:word-count="421" meta:character-count="2668" meta:non-whitespace-character-count="2269"/>
    <meta:generator>LibreOffice/5.1.6.2$Linux_X86_64 LibreOffice_project/10m0$Build-2</meta:generator>
  </office:meta>
</office:document-meta>
</file>