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1ce297" officeooo:paragraph-rsid="001ce297" style:font-weight-asian="bold" style:font-weight-complex="bold"/>
    </style:style>
    <style:style style:name="P3" style:family="paragraph" style:parent-style-name="Standard">
      <style:text-properties fo:language="fr" fo:country="FR"/>
    </style:style>
    <style:style style:name="T1" style:family="text">
      <style:text-properties fo:font-weight="bold" style:font-weight-asian="bold" style:font-weight-complex="bold"/>
    </style:style>
    <style:style style:name="T2" style:family="text">
      <style:text-properties fo:font-weight="bold" officeooo:rsid="001ce297" style:font-weight-asian="bold" style:font-weight-complex="bold"/>
    </style:style>
    <style:style style:name="T3" style:family="text">
      <style:text-properties officeooo:rsid="0023b690"/>
    </style:style>
    <style:style style:name="T4" style:family="text">
      <style:text-properties officeooo:rsid="0026692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chéma de gestion de déchets</text:p>
      <text:p text:style-name="Standard"/>
      <text:p text:style-name="Standard">Considérations que l’on peut avoir en prévention des déchets (Applicable aux objets et à la matière).</text:p>
      <text:p text:style-name="Standard"/>
      <text:p text:style-name="P1">Réutilisation pour son usage d’origine</text:p>
      <text:p text:style-name="Standard">On réutilise l’objet dans son usage d’origine. Au besoin, on le répare, on l’améliore, on l’entretient ou on le relooke. On réutilise l’objet de préférence en totalité, mais on peut aussi n’utiliser que des parties.</text:p>
      <text:p text:style-name="Standard"/>
      <text:p text:style-name="P1">Réutilisation pour un usage détourné</text:p>
      <text:p text:style-name="Standard">On réutilise l’objet de façon détournée pour une fonction ou par esthétisme.</text:p>
      <text:p text:style-name="Standard"/>
      <text:p text:style-name="Standard"><text:span text:style-name="T1">Réutilisation </text:span><text:span text:style-name="T2">de pièces</text:span></text:p>
      <text:p text:style-name="Standard">On démonte l’objet pour réutiliser des pièces pour leurs usages d’origine ou non (pour soi, en les donnant ou en les revendant).</text:p>
      <text:p text:style-name="Standard"/>
      <text:p text:style-name="P2">Réutilisation de matières</text:p>
      <text:p text:style-name="P3">S’il y a des composants de l’objet en matière pure (métal, plastique, bois...), cela peut être réutilisé pour leurs fonctions (physiques et chimiques, esthétiques, pédagogiques...).</text:p>
      <text:p text:style-name="Standard"/>
      <text:p text:style-name="Standard">Presque toutes les matières pures (non amalgamée<text:span text:style-name="T4">s</text:span>) qui deviennent des déchets peuvent avoir un débouché. Cela permet de les revendre ou de les donner, plutôt que de payer pour s’en débarrasser. Cela implique le tri. </text:p>
      <text:p text:style-name="Standard">Sous-catégoriser, les plastiques par exemple, peut être rentable pour une entreprise.</text:p>
      <text:p text:style-name="Standard"/>
      <text:p text:style-name="Standard">Des généralités sont présentées dans l’ordre des recommandations environnementales. Des cas spécifiques peuvent ne pas être en adéquation avec cet ordre généra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Encadré" style:family="paragraph" style:parent-style-name="Text_20_body">
      <loext:graphic-properties draw:fill="solid" draw:fill-color="#eeeeee"/>
      <style:paragraph-properties fo:margin-left="0cm" fo:margin-right="0cm" fo:text-indent="0cm" style:auto-text-indent="false" fo:background-color="#eeeeee" fo:padding="0.349cm" fo:border="none" style:writing-mode="lr-tb"/>
      <style:text-properties fo:language="fr" fo:country="FR" fo:font-style="oblique" fo:font-weight="normal" officeooo:rsid="00dfa3d1" style:font-weight-asian="normal" style:font-weight-complex="normal"/>
    </style:style>
    <style:style style:name="Commentaire_20_sous_20_image_20_encadré" style:display-name="Commentaire sous image encadré" style:family="paragraph" style:parent-style-name="Encadré">
      <style:paragraph-properties fo:text-align="center" style:justify-single-word="false"/>
      <style:text-properties fo:font-size="10.5pt" officeooo:rsid="09f8422a" style:font-size-asian="10.5pt" style:font-size-complex="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4T11:20:18.709718801</meta:creation-date>
    <dc:date>2025-02-26T17:13:38.127277734</dc:date>
    <meta:editing-duration>PT44M59S</meta:editing-duration>
    <meta:editing-cycles>11</meta:editing-cycles>
    <meta:generator>LibreOffice/24.2.7.2$Linux_X86_64 LibreOffice_project/420$Build-2</meta:generator>
    <meta:document-statistic meta:table-count="0" meta:image-count="0" meta:object-count="0" meta:page-count="1" meta:paragraph-count="13" meta:word-count="199" meta:character-count="1313" meta:non-whitespace-character-count="1126"/>
  </office:meta>
</office:document-meta>
</file>