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rsid="001a9d4a" officeooo:paragraph-rsid="00e4e2cc"/>
    </style:style>
    <style:style style:name="P2" style:family="paragraph" style:parent-style-name="Standard">
      <style:paragraph-properties style:writing-mode="lr-tb"/>
      <style:text-properties officeooo:rsid="001a9d4a" officeooo:paragraph-rsid="00e68783"/>
    </style:style>
    <style:style style:name="P3" style:family="paragraph" style:parent-style-name="Standard">
      <style:paragraph-properties style:writing-mode="lr-tb"/>
      <style:text-properties officeooo:rsid="001a9d4a" officeooo:paragraph-rsid="00fe0881"/>
    </style:style>
    <style:style style:name="P4" style:family="paragraph" style:parent-style-name="Standard">
      <style:paragraph-properties style:writing-mode="lr-tb"/>
      <style:text-properties officeooo:rsid="001a9d4a" officeooo:paragraph-rsid="013bf497"/>
    </style:style>
    <style:style style:name="P5" style:family="paragraph" style:parent-style-name="Standard">
      <style:text-properties officeooo:paragraph-rsid="001e9465"/>
    </style:style>
    <style:style style:name="P6" style:family="paragraph" style:parent-style-name="Standard">
      <style:text-properties style:font-name="Liberation Serif" officeooo:rsid="001a9d4a" officeooo:paragraph-rsid="002270fe"/>
    </style:style>
    <style:style style:name="P7" style:family="paragraph" style:parent-style-name="Standard">
      <style:text-properties style:font-name="Liberation Serif" officeooo:rsid="0066b254" officeooo:paragraph-rsid="0138cd85"/>
    </style:style>
    <style:style style:name="P8" style:family="paragraph" style:parent-style-name="Standard">
      <style:text-properties officeooo:paragraph-rsid="001a9d4a"/>
    </style:style>
    <style:style style:name="P9" style:family="paragraph" style:parent-style-name="Standard">
      <style:paragraph-properties style:writing-mode="lr-tb"/>
      <style:text-properties officeooo:rsid="00e4e2cc" officeooo:paragraph-rsid="00e4e2cc"/>
    </style:style>
    <style:style style:name="P10" style:family="paragraph" style:parent-style-name="Standard">
      <style:paragraph-properties style:writing-mode="lr-tb"/>
      <style:text-properties officeooo:paragraph-rsid="00e4e2cc"/>
    </style:style>
    <style:style style:name="P11" style:family="paragraph" style:parent-style-name="Standard">
      <style:paragraph-properties style:writing-mode="lr-tb"/>
      <style:text-properties officeooo:paragraph-rsid="00fe0881"/>
    </style:style>
    <style:style style:name="P12" style:family="paragraph" style:parent-style-name="Standard">
      <style:paragraph-properties style:writing-mode="lr-tb"/>
      <style:text-properties fo:font-weight="bold" officeooo:paragraph-rsid="00fe0881" style:font-weight-asian="bold" style:font-weight-complex="bold"/>
    </style:style>
    <style:style style:name="P13" style:family="paragraph" style:parent-style-name="Standard">
      <style:text-properties fo:font-weight="bold" officeooo:rsid="0084f6b4" officeooo:paragraph-rsid="013bf497" style:font-weight-asian="bold" style:font-weight-complex="bold"/>
    </style:style>
    <style:style style:name="P14" style:family="paragraph" style:parent-style-name="Standard">
      <style:paragraph-properties style:writing-mode="lr-tb"/>
      <style:text-properties officeooo:paragraph-rsid="012e7a6c"/>
    </style:style>
    <style:style style:name="P15" style:family="paragraph" style:parent-style-name="Standard">
      <style:paragraph-properties style:writing-mode="lr-tb"/>
      <style:text-properties officeooo:paragraph-rsid="012dccfe"/>
    </style:style>
    <style:style style:name="P16" style:family="paragraph" style:parent-style-name="Standard">
      <style:paragraph-properties style:writing-mode="lr-tb"/>
      <style:text-properties officeooo:paragraph-rsid="01349cf3"/>
    </style:style>
    <style:style style:name="P17" style:family="paragraph" style:parent-style-name="Standard">
      <style:paragraph-properties style:writing-mode="lr-tb"/>
      <style:text-properties officeooo:paragraph-rsid="0137f2d3"/>
    </style:style>
    <style:style style:name="P18" style:family="paragraph" style:parent-style-name="Standard">
      <style:text-properties officeooo:rsid="0069cc59" officeooo:paragraph-rsid="0138cd85"/>
    </style:style>
    <style:style style:name="P19" style:family="paragraph" style:parent-style-name="Standard">
      <style:text-properties officeooo:rsid="0069cc59" officeooo:paragraph-rsid="013990da"/>
    </style:style>
    <style:style style:name="P20" style:family="paragraph" style:parent-style-name="Standard">
      <style:text-properties officeooo:rsid="0069cc59" officeooo:paragraph-rsid="013bf497"/>
    </style:style>
    <style:style style:name="P21" style:family="paragraph" style:parent-style-name="Standard">
      <style:text-properties officeooo:rsid="00728e22" officeooo:paragraph-rsid="0138cd85"/>
    </style:style>
    <style:style style:name="P22" style:family="paragraph" style:parent-style-name="Standard">
      <style:text-properties officeooo:rsid="007fca84" officeooo:paragraph-rsid="013990da"/>
    </style:style>
    <style:style style:name="P23" style:family="paragraph" style:parent-style-name="Standard">
      <style:text-properties officeooo:rsid="006aba8a" officeooo:paragraph-rsid="013990da"/>
    </style:style>
    <style:style style:name="P24" style:family="paragraph" style:parent-style-name="Standard">
      <style:text-properties officeooo:rsid="0061d7f0" officeooo:paragraph-rsid="013990da"/>
    </style:style>
    <style:style style:name="P25" style:family="paragraph" style:parent-style-name="Standard">
      <style:text-properties officeooo:rsid="0061d7f0" officeooo:paragraph-rsid="013bf497"/>
    </style:style>
    <style:style style:name="P26" style:family="paragraph" style:parent-style-name="Standard">
      <style:text-properties officeooo:rsid="007db53b" officeooo:paragraph-rsid="013990da"/>
    </style:style>
    <style:style style:name="P27" style:family="paragraph" style:parent-style-name="Standard">
      <style:text-properties officeooo:paragraph-rsid="013990da"/>
    </style:style>
    <style:style style:name="P28" style:family="paragraph" style:parent-style-name="Standard">
      <style:text-properties fo:font-style="normal" officeooo:rsid="0061d7f0" officeooo:paragraph-rsid="0139dfb3" style:font-style-asian="normal" style:font-style-complex="normal"/>
    </style:style>
    <style:style style:name="P29" style:family="paragraph" style:parent-style-name="Standard">
      <style:text-properties fo:font-style="normal" officeooo:rsid="0061d7f0" officeooo:paragraph-rsid="013a2f03" style:font-style-asian="normal" style:font-style-complex="normal"/>
    </style:style>
    <style:style style:name="P30" style:family="paragraph" style:parent-style-name="Standard">
      <style:text-properties fo:font-style="normal" officeooo:rsid="0061d7f0" officeooo:paragraph-rsid="013fcfbd" style:font-style-asian="normal" style:font-style-complex="normal"/>
    </style:style>
    <style:style style:name="P31" style:family="paragraph" style:parent-style-name="Standard">
      <style:text-properties fo:font-style="normal" officeooo:rsid="0069cc59" officeooo:paragraph-rsid="0139dfb3" style:font-style-asian="normal" style:font-style-complex="normal"/>
    </style:style>
    <style:style style:name="P32" style:family="paragraph" style:parent-style-name="Standard">
      <style:text-properties fo:font-style="normal" officeooo:rsid="00a91db0" officeooo:paragraph-rsid="0139dfb3" style:font-style-asian="normal" style:font-style-complex="normal"/>
    </style:style>
    <style:style style:name="P33" style:family="paragraph" style:parent-style-name="Standard">
      <style:text-properties fo:font-style="normal" officeooo:rsid="009bcdda" officeooo:paragraph-rsid="013a2f03" style:font-style-asian="normal" style:font-style-complex="normal"/>
    </style:style>
    <style:style style:name="P34" style:family="paragraph" style:parent-style-name="Standard">
      <style:text-properties fo:font-style="normal" officeooo:rsid="00ad1397" officeooo:paragraph-rsid="013a2f03" style:font-style-asian="normal" style:font-style-complex="normal"/>
    </style:style>
    <style:style style:name="P35" style:family="paragraph" style:parent-style-name="Standard">
      <style:text-properties fo:font-style="normal" officeooo:rsid="0072d66d" officeooo:paragraph-rsid="013a2f03" style:font-style-asian="normal" style:font-style-complex="normal"/>
    </style:style>
    <style:style style:name="P36" style:family="paragraph" style:parent-style-name="Standard">
      <style:text-properties fo:font-style="normal" officeooo:rsid="00ba945f" officeooo:paragraph-rsid="013bf497" style:font-style-asian="normal" style:font-style-complex="normal"/>
    </style:style>
    <style:style style:name="P37" style:family="paragraph" style:parent-style-name="Standard">
      <style:paragraph-properties style:writing-mode="lr-tb"/>
      <style:text-properties fo:font-style="normal" officeooo:rsid="001a9d4a" officeooo:paragraph-rsid="013bf497" style:font-style-asian="normal" style:font-style-complex="normal"/>
    </style:style>
    <style:style style:name="P38" style:family="paragraph" style:parent-style-name="Standard">
      <style:text-properties fo:font-style="normal" officeooo:rsid="00a850e1" officeooo:paragraph-rsid="0139dfb3" style:font-style-asian="normal" style:font-style-complex="normal"/>
    </style:style>
    <style:style style:name="P39" style:family="paragraph" style:parent-style-name="Standard">
      <style:text-properties fo:font-style="normal" officeooo:rsid="01540516" officeooo:paragraph-rsid="01540516" style:font-style-asian="normal" style:font-style-complex="normal"/>
    </style:style>
    <style:style style:name="P40" style:family="paragraph" style:parent-style-name="Standard">
      <style:paragraph-properties style:writing-mode="lr-tb"/>
      <style:text-properties fo:font-style="normal" fo:font-weight="bold" officeooo:rsid="001a9d4a" officeooo:paragraph-rsid="013bf497" style:font-style-asian="normal" style:font-weight-asian="bold" style:font-style-complex="normal" style:font-weight-complex="bold"/>
    </style:style>
    <style:style style:name="P41" style:family="paragraph" style:parent-style-name="Standard">
      <style:text-properties fo:font-style="normal" fo:font-weight="normal" officeooo:rsid="00c9e178" officeooo:paragraph-rsid="013bf497" style:font-style-asian="normal" style:font-weight-asian="normal" style:font-style-complex="normal" style:font-weight-complex="normal"/>
    </style:style>
    <style:style style:name="P42" style:family="paragraph" style:parent-style-name="Standard">
      <style:text-properties fo:font-style="normal" officeooo:rsid="00a7b19d" officeooo:paragraph-rsid="01575e6e" fo:background-color="transparent" style:font-style-asian="normal" style:font-style-complex="normal"/>
    </style:style>
    <style:style style:name="P43" style:family="paragraph" style:parent-style-name="Standard">
      <style:text-properties fo:font-style="normal" officeooo:rsid="00a91db0" officeooo:paragraph-rsid="01575e6e" fo:background-color="transparent" style:font-style-asian="normal" style:font-style-complex="normal"/>
    </style:style>
    <style:style style:name="P44" style:family="paragraph" style:parent-style-name="Standard">
      <style:text-properties fo:font-style="normal" officeooo:rsid="0061d7f0" officeooo:paragraph-rsid="01575e6e" fo:background-color="transparent" style:font-style-asian="normal" style:font-style-complex="normal"/>
    </style:style>
    <style:style style:name="P45" style:family="paragraph" style:parent-style-name="Standard">
      <style:text-properties fo:font-style="normal" officeooo:rsid="00ba945f" officeooo:paragraph-rsid="015dda6b" fo:background-color="transparent" style:font-style-asian="normal" style:font-style-complex="normal"/>
    </style:style>
    <style:style style:name="P46" style:family="paragraph" style:parent-style-name="Standard">
      <style:text-properties officeooo:paragraph-rsid="0139dfb3"/>
    </style:style>
    <style:style style:name="P47" style:family="paragraph" style:parent-style-name="Standard">
      <style:text-properties officeooo:rsid="00ad1397" officeooo:paragraph-rsid="013a2f03"/>
    </style:style>
    <style:style style:name="P48" style:family="paragraph" style:parent-style-name="Standard">
      <style:text-properties officeooo:rsid="00b72ad6" officeooo:paragraph-rsid="013bf497"/>
    </style:style>
    <style:style style:name="P49" style:family="paragraph" style:parent-style-name="Standard">
      <style:text-properties officeooo:rsid="00b72ad6" officeooo:paragraph-rsid="015ae325"/>
    </style:style>
    <style:style style:name="P50" style:family="paragraph" style:parent-style-name="Standard">
      <style:text-properties officeooo:paragraph-rsid="013bf497"/>
    </style:style>
    <style:style style:name="P51" style:family="paragraph" style:parent-style-name="Standard">
      <style:text-properties fo:language="fr" fo:country="FR" officeooo:rsid="0069cc59" officeooo:paragraph-rsid="013bf497"/>
    </style:style>
    <style:style style:name="P52" style:family="paragraph" style:parent-style-name="Standard">
      <style:text-properties fo:language="fr" fo:country="FR" officeooo:rsid="0069cc59" officeooo:paragraph-rsid="013bf497" fo:background-color="transparent"/>
    </style:style>
    <style:style style:name="P53" style:family="paragraph" style:parent-style-name="Standard">
      <style:text-properties officeooo:rsid="00c0b7db" officeooo:paragraph-rsid="013bf497"/>
    </style:style>
    <style:style style:name="P54" style:family="paragraph" style:parent-style-name="Standard">
      <style:text-properties officeooo:rsid="00c0b7db" officeooo:paragraph-rsid="01450034"/>
    </style:style>
    <style:style style:name="P55" style:family="paragraph" style:parent-style-name="Standard">
      <style:text-properties officeooo:rsid="00c9e178" officeooo:paragraph-rsid="013bf497"/>
    </style:style>
    <style:style style:name="P56" style:family="paragraph" style:parent-style-name="Standard">
      <style:text-properties officeooo:rsid="009047f4" officeooo:paragraph-rsid="013990da"/>
    </style:style>
    <style:style style:name="P57" style:family="paragraph" style:parent-style-name="Standard">
      <style:text-properties fo:font-weight="normal" officeooo:rsid="00c9e178" officeooo:paragraph-rsid="013bf497" style:font-weight-asian="normal" style:font-weight-complex="normal"/>
    </style:style>
    <style:style style:name="P58" style:family="paragraph" style:parent-style-name="Standard">
      <style:text-properties officeooo:paragraph-rsid="014308d7"/>
    </style:style>
    <style:style style:name="P59" style:family="paragraph" style:parent-style-name="Standard">
      <style:text-properties officeooo:rsid="0084f6b4" officeooo:paragraph-rsid="014308d7"/>
    </style:style>
    <style:style style:name="P60" style:family="paragraph" style:parent-style-name="Standard">
      <style:text-properties officeooo:rsid="007db53b" officeooo:paragraph-rsid="013990da" fo:background-color="transparent"/>
    </style:style>
    <style:style style:name="P61" style:family="paragraph" style:parent-style-name="Standard">
      <style:text-properties officeooo:paragraph-rsid="015c33a5" fo:background-color="transparent"/>
    </style:style>
    <style:style style:name="P62" style:family="paragraph" style:parent-style-name="Standard">
      <style:text-properties officeooo:paragraph-rsid="015c4b10" fo:background-color="transparen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28e22" style:font-weight-asian="normal" style:font-weight-complex="normal"/>
    </style:style>
    <style:style style:name="T3" style:family="text">
      <style:text-properties fo:font-weight="normal" officeooo:rsid="00c9e178" style:font-weight-asian="normal" style:font-weight-complex="normal"/>
    </style:style>
    <style:style style:name="T4" style:family="text">
      <style:text-properties fo:font-weight="normal" officeooo:rsid="00cc8ca4" style:font-weight-asian="normal" style:font-weight-complex="normal"/>
    </style:style>
    <style:style style:name="T5" style:family="text">
      <style:text-properties fo:font-weight="normal" officeooo:rsid="00d01a70" style:font-weight-asian="normal" style:font-weight-complex="normal"/>
    </style:style>
    <style:style style:name="T6" style:family="text">
      <style:text-properties fo:font-weight="normal" officeooo:rsid="00c0b7db" style:font-weight-asian="normal" style:font-weight-complex="normal"/>
    </style:style>
    <style:style style:name="T7" style:family="text">
      <style:text-properties fo:font-weight="normal" officeooo:rsid="00cbad15" style:font-weight-asian="normal" style:font-weight-complex="normal"/>
    </style:style>
    <style:style style:name="T8" style:family="text">
      <style:text-properties fo:font-weight="normal" officeooo:rsid="0153ec0d" style:font-weight-asian="normal" style:font-weight-complex="normal"/>
    </style:style>
    <style:style style:name="T9" style:family="text">
      <style:text-properties fo:font-weight="normal" officeooo:rsid="00df01a2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728e22" style:font-weight-asian="bold" style:font-weight-complex="bold"/>
    </style:style>
    <style:style style:name="T12" style:family="text">
      <style:text-properties fo:font-weight="bold" officeooo:rsid="00708f65" style:font-weight-asian="bold" style:font-weight-complex="bold"/>
    </style:style>
    <style:style style:name="T13" style:family="text">
      <style:text-properties fo:font-weight="bold" officeooo:rsid="008baefd" style:font-weight-asian="bold" style:font-weight-complex="bold"/>
    </style:style>
    <style:style style:name="T14" style:family="text">
      <style:text-properties fo:font-weight="bold" officeooo:rsid="0061d7f0" style:font-weight-asian="bold" style:font-weight-complex="bold"/>
    </style:style>
    <style:style style:name="T15" style:family="text">
      <style:text-properties fo:font-weight="bold" officeooo:rsid="009047f4" style:font-weight-asian="bold" style:font-weight-complex="bold"/>
    </style:style>
    <style:style style:name="T16" style:family="text">
      <style:text-properties fo:font-weight="bold" officeooo:rsid="0091e274" style:font-weight-asian="bold" style:font-weight-complex="bold"/>
    </style:style>
    <style:style style:name="T17" style:family="text">
      <style:text-properties fo:font-weight="bold" officeooo:rsid="008ec72f" style:font-weight-asian="bold" style:font-weight-complex="bold"/>
    </style:style>
    <style:style style:name="T18" style:family="text">
      <style:text-properties fo:font-weight="bold" officeooo:rsid="006cf993" style:font-weight-asian="bold" style:font-weight-complex="bold"/>
    </style:style>
    <style:style style:name="T19" style:family="text">
      <style:text-properties fo:font-weight="bold" officeooo:rsid="006ba381" style:font-weight-asian="bold" style:font-weight-complex="bold"/>
    </style:style>
    <style:style style:name="T20" style:family="text">
      <style:text-properties fo:font-weight="bold" officeooo:rsid="00a91db0" style:font-weight-asian="bold" style:font-weight-complex="bold"/>
    </style:style>
    <style:style style:name="T21" style:family="text">
      <style:text-properties fo:font-weight="bold" officeooo:rsid="0076bc25" style:font-weight-asian="bold" style:font-weight-complex="bold"/>
    </style:style>
    <style:style style:name="T22" style:family="text">
      <style:text-properties fo:font-weight="bold" officeooo:rsid="006aba8a" style:font-weight-asian="bold" style:font-weight-complex="bold"/>
    </style:style>
    <style:style style:name="T23" style:family="text">
      <style:text-properties fo:font-weight="bold" officeooo:rsid="00ad1397" style:font-weight-asian="bold" style:font-weight-complex="bold"/>
    </style:style>
    <style:style style:name="T24" style:family="text">
      <style:text-properties fo:font-weight="bold" officeooo:rsid="0072d66d" style:font-weight-asian="bold" style:font-weight-complex="bold"/>
    </style:style>
    <style:style style:name="T25" style:family="text">
      <style:text-properties fo:font-weight="bold" officeooo:rsid="00b72ad6" style:font-weight-asian="bold" style:font-weight-complex="bold"/>
    </style:style>
    <style:style style:name="T26" style:family="text">
      <style:text-properties fo:font-weight="bold" officeooo:rsid="00729580" style:font-weight-asian="bold" style:font-weight-complex="bold"/>
    </style:style>
    <style:style style:name="T27" style:family="text">
      <style:text-properties fo:font-weight="bold" officeooo:rsid="00b65ae2" style:font-weight-asian="bold" style:font-weight-complex="bold"/>
    </style:style>
    <style:style style:name="T28" style:family="text">
      <style:text-properties fo:font-weight="bold" officeooo:rsid="013bf497" style:font-weight-asian="bold" style:font-weight-complex="bold"/>
    </style:style>
    <style:style style:name="T29" style:family="text">
      <style:text-properties fo:font-weight="bold" officeooo:rsid="00cbad15" style:font-weight-asian="bold" style:font-weight-complex="bold"/>
    </style:style>
    <style:style style:name="T30" style:family="text">
      <style:text-properties fo:font-weight="bold" officeooo:rsid="00c0b7db" style:font-weight-asian="bold" style:font-weight-complex="bold"/>
    </style:style>
    <style:style style:name="T31" style:family="text">
      <style:text-properties fo:font-weight="bold" officeooo:rsid="00c1eb5c" style:font-weight-asian="bold" style:font-weight-complex="bold"/>
    </style:style>
    <style:style style:name="T32" style:family="text">
      <style:text-properties fo:font-weight="bold" officeooo:rsid="01515839" style:font-weight-asian="bold" style:font-weight-complex="bold"/>
    </style:style>
    <style:style style:name="T33" style:family="text">
      <style:text-properties fo:font-weight="bold" officeooo:rsid="0158864a" style:font-weight-asian="bold" style:font-weight-complex="bold"/>
    </style:style>
    <style:style style:name="T34" style:family="text">
      <style:text-properties fo:font-weight="bold" officeooo:rsid="00e172e6" style:font-weight-asian="bold" style:font-weight-complex="bold"/>
    </style:style>
    <style:style style:name="T35" style:family="text">
      <style:text-properties fo:font-weight="bold" officeooo:rsid="00e02eda" style:font-weight-asian="bold" style:font-weight-complex="bold"/>
    </style:style>
    <style:style style:name="T36" style:family="text">
      <style:text-properties fo:font-weight="bold" officeooo:rsid="009047f4" fo:background-color="transparent" loext:char-shading-value="0" style:font-weight-asian="bold" style:font-weight-complex="bold"/>
    </style:style>
    <style:style style:name="T37" style:family="text">
      <style:text-properties officeooo:rsid="0102b340"/>
    </style:style>
    <style:style style:name="T38" style:family="text">
      <style:text-properties style:font-name="Liberation Serif" officeooo:rsid="011dc926"/>
    </style:style>
    <style:style style:name="T39" style:family="text">
      <style:text-properties style:font-name="Liberation Serif" officeooo:rsid="0138cd85"/>
    </style:style>
    <style:style style:name="T40" style:family="text">
      <style:text-properties officeooo:rsid="011eda01"/>
    </style:style>
    <style:style style:name="T41" style:family="text">
      <style:text-properties officeooo:rsid="011feeca"/>
    </style:style>
    <style:style style:name="T42" style:family="text">
      <style:text-properties officeooo:rsid="01205e5b"/>
    </style:style>
    <style:style style:name="T43" style:family="text">
      <style:text-properties officeooo:rsid="01248677"/>
    </style:style>
    <style:style style:name="T44" style:family="text">
      <style:text-properties officeooo:rsid="012dccfe"/>
    </style:style>
    <style:style style:name="T45" style:family="text">
      <style:text-properties officeooo:rsid="01349cf3"/>
    </style:style>
    <style:style style:name="T46" style:family="text">
      <style:text-properties officeooo:rsid="006870b0"/>
    </style:style>
    <style:style style:name="T47" style:family="text">
      <style:text-properties officeooo:rsid="00875227"/>
    </style:style>
    <style:style style:name="T48" style:family="text">
      <style:text-properties officeooo:rsid="0138cd85"/>
    </style:style>
    <style:style style:name="T49" style:family="text">
      <style:text-properties officeooo:rsid="00728e22"/>
    </style:style>
    <style:style style:name="T50" style:family="text">
      <style:text-properties officeooo:rsid="009047f4"/>
    </style:style>
    <style:style style:name="T51" style:family="text">
      <style:text-properties officeooo:rsid="008e770e"/>
    </style:style>
    <style:style style:name="T52" style:family="text">
      <style:text-properties officeooo:rsid="006ba381"/>
    </style:style>
    <style:style style:name="T53" style:family="text">
      <style:text-properties officeooo:rsid="008ec72f"/>
    </style:style>
    <style:style style:name="T54" style:family="text">
      <style:text-properties officeooo:rsid="00a91db0"/>
    </style:style>
    <style:style style:name="T55" style:family="text">
      <style:text-properties officeooo:rsid="0077983d"/>
    </style:style>
    <style:style style:name="T56" style:family="text">
      <style:text-properties officeooo:rsid="0069cc59"/>
    </style:style>
    <style:style style:name="T57" style:family="text">
      <style:text-properties officeooo:rsid="006aba8a"/>
    </style:style>
    <style:style style:name="T58" style:family="text">
      <style:text-properties fo:language="fr" fo:country="FR"/>
    </style:style>
    <style:style style:name="T59" style:family="text">
      <style:text-properties fo:language="fr" fo:country="FR" fo:font-style="normal" fo:font-weight="normal" officeooo:rsid="00a850e1" style:font-style-asian="normal" style:font-weight-asian="normal" style:font-style-complex="normal" style:font-weight-complex="normal"/>
    </style:style>
    <style:style style:name="T60" style:family="text">
      <style:text-properties fo:language="fr" fo:country="FR" fo:font-style="normal" fo:font-weight="normal" officeooo:rsid="006aba8a" style:font-style-asian="normal" style:font-weight-asian="normal" style:font-style-complex="normal" style:font-weight-complex="normal"/>
    </style:style>
    <style:style style:name="T61" style:family="text">
      <style:text-properties fo:language="fr" fo:country="FR" fo:font-style="normal" fo:font-weight="bold" officeooo:rsid="006aba8a" style:font-style-asian="normal" style:font-weight-asian="bold" style:font-style-complex="normal" style:font-weight-complex="bold"/>
    </style:style>
    <style:style style:name="T62" style:family="text">
      <style:text-properties fo:language="fr" fo:country="FR" fo:font-style="normal" fo:font-weight="bold" officeooo:rsid="00a850e1" style:font-style-asian="normal" style:font-weight-asian="bold" style:font-style-complex="normal" style:font-weight-complex="bold"/>
    </style:style>
    <style:style style:name="T63" style:family="text">
      <style:text-properties fo:language="fr" fo:country="FR" fo:font-weight="bold" style:font-weight-asian="bold" style:font-weight-complex="bold"/>
    </style:style>
    <style:style style:name="T64" style:family="text">
      <style:text-properties fo:language="fr" fo:country="FR" fo:font-weight="bold" officeooo:rsid="00acb284" style:font-weight-asian="bold" style:font-weight-complex="bold"/>
    </style:style>
    <style:style style:name="T65" style:family="text">
      <style:text-properties fo:language="fr" fo:country="FR" fo:font-weight="bold" officeooo:rsid="00b72ad6" style:font-weight-asian="bold" style:font-weight-complex="bold"/>
    </style:style>
    <style:style style:name="T66" style:family="text">
      <style:text-properties fo:language="fr" fo:country="FR" fo:font-weight="bold" officeooo:rsid="00b291f4" style:font-weight-asian="bold" style:font-weight-complex="bold"/>
    </style:style>
    <style:style style:name="T67" style:family="text">
      <style:text-properties fo:language="fr" fo:country="FR" fo:font-weight="bold" officeooo:rsid="0069cc59" style:font-weight-asian="bold" style:font-weight-complex="bold"/>
    </style:style>
    <style:style style:name="T68" style:family="text">
      <style:text-properties fo:language="fr" fo:country="FR" officeooo:rsid="00b72ad6"/>
    </style:style>
    <style:style style:name="T69" style:family="text">
      <style:text-properties fo:language="fr" fo:country="FR" officeooo:rsid="00acb284"/>
    </style:style>
    <style:style style:name="T70" style:family="text">
      <style:text-properties fo:language="fr" fo:country="FR" officeooo:rsid="00ddf215"/>
    </style:style>
    <style:style style:name="T71" style:family="text">
      <style:text-properties fo:font-style="normal" fo:font-weight="bold" style:font-style-asian="normal" style:font-weight-asian="bold" style:font-style-complex="normal" style:font-weight-complex="bold"/>
    </style:style>
    <style:style style:name="T72" style:family="text">
      <style:text-properties fo:font-style="normal" fo:font-weight="bold" officeooo:rsid="00a850e1" style:font-style-asian="normal" style:font-weight-asian="bold" style:font-style-complex="normal" style:font-weight-complex="bold"/>
    </style:style>
    <style:style style:name="T73" style:family="text">
      <style:text-properties fo:font-style="normal" fo:font-weight="bold" officeooo:rsid="0072d66d" style:font-style-asian="normal" style:font-weight-asian="bold" style:font-style-complex="normal" style:font-weight-complex="bold"/>
    </style:style>
    <style:style style:name="T74" style:family="text">
      <style:text-properties fo:font-style="normal" fo:font-weight="bold" officeooo:rsid="009bcdda" style:font-style-asian="normal" style:font-weight-asian="bold" style:font-style-complex="normal" style:font-weight-complex="bold"/>
    </style:style>
    <style:style style:name="T75" style:family="text">
      <style:text-properties fo:font-style="normal" style:font-style-asian="normal" style:font-style-complex="normal"/>
    </style:style>
    <style:style style:name="T76" style:family="text">
      <style:text-properties fo:font-style="normal" officeooo:rsid="00a850e1" style:font-style-asian="normal" style:font-style-complex="normal"/>
    </style:style>
    <style:style style:name="T77" style:family="text">
      <style:text-properties fo:font-style="normal" officeooo:rsid="009bcdda" style:font-style-asian="normal" style:font-style-complex="normal"/>
    </style:style>
    <style:style style:name="T78" style:family="text">
      <style:text-properties fo:font-style="normal" fo:font-weight="normal" officeooo:rsid="00a850e1" style:font-style-asian="normal" style:font-weight-asian="normal" style:font-style-complex="normal" style:font-weight-complex="normal"/>
    </style:style>
    <style:style style:name="T79" style:family="text">
      <style:text-properties officeooo:rsid="00ad1397"/>
    </style:style>
    <style:style style:name="T80" style:family="text">
      <style:text-properties officeooo:rsid="0072d66d"/>
    </style:style>
    <style:style style:name="T81" style:family="text">
      <style:text-properties officeooo:rsid="0061d7f0"/>
    </style:style>
    <style:style style:name="T82" style:family="text">
      <style:text-properties officeooo:rsid="00b65ae2"/>
    </style:style>
    <style:style style:name="T83" style:family="text">
      <style:text-properties officeooo:rsid="00b72ad6"/>
    </style:style>
    <style:style style:name="T84" style:family="text">
      <style:text-properties officeooo:rsid="007c1de3"/>
    </style:style>
    <style:style style:name="T85" style:family="text">
      <style:text-properties officeooo:rsid="00ba0462"/>
    </style:style>
    <style:style style:name="T86" style:family="text">
      <style:text-properties officeooo:rsid="013bf497"/>
    </style:style>
    <style:style style:name="T87" style:family="text">
      <style:text-properties officeooo:rsid="00c1eb5c"/>
    </style:style>
    <style:style style:name="T88" style:family="text">
      <style:text-properties officeooo:rsid="00c480c1"/>
    </style:style>
    <style:style style:name="T89" style:family="text">
      <style:text-properties officeooo:rsid="00c42b24"/>
    </style:style>
    <style:style style:name="T90" style:family="text">
      <style:text-properties officeooo:rsid="014a22b3"/>
    </style:style>
    <style:style style:name="T91" style:family="text">
      <style:text-properties officeooo:rsid="014cab5c"/>
    </style:style>
    <style:style style:name="T92" style:family="text">
      <style:text-properties officeooo:rsid="014de520"/>
    </style:style>
    <style:style style:name="T93" style:family="text">
      <style:text-properties officeooo:rsid="014e963d"/>
    </style:style>
    <style:style style:name="T94" style:family="text">
      <style:text-properties officeooo:rsid="014fa25f"/>
    </style:style>
    <style:style style:name="T95" style:family="text">
      <style:text-properties officeooo:rsid="0151e6e1"/>
    </style:style>
    <style:style style:name="T96" style:family="text">
      <style:text-properties officeooo:rsid="0151eb89"/>
    </style:style>
    <style:style style:name="T97" style:family="text">
      <style:text-properties officeooo:rsid="01531913"/>
    </style:style>
    <style:style style:name="T98" style:family="text">
      <style:text-properties officeooo:rsid="0153ec0d"/>
    </style:style>
    <style:style style:name="T99" style:family="text">
      <style:text-properties officeooo:rsid="01575e6e"/>
    </style:style>
    <style:style style:name="T100" style:family="text">
      <style:text-properties officeooo:rsid="00dcd123"/>
    </style:style>
    <style:style style:name="T101" style:family="text">
      <style:text-properties fo:background-color="transparent" loext:char-shading-value="0"/>
    </style:style>
    <style:style style:name="T102" style:family="text">
      <style:text-properties officeooo:rsid="009047f4" fo:background-color="transparent" loext:char-shading-value="0"/>
    </style:style>
    <style:style style:name="T103" style:family="text">
      <style:text-properties officeooo:rsid="01575e6e" fo:background-color="transparent" loext:char-shading-value="0"/>
    </style:style>
    <style:style style:name="T104" style:family="text">
      <style:text-properties officeooo:rsid="00d40c8a"/>
    </style:style>
    <style:style style:name="T105" style:family="text">
      <style:text-properties officeooo:rsid="00d5b317"/>
    </style:style>
    <style:style style:name="T106" style:family="text">
      <style:text-properties officeooo:rsid="0164131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épollu<text:span text:style-name="T46">er</text:span> l’<text:span text:style-name="T47">environnement</text:span></text:p>
      <text:p text:style-name="P8"><text:span text:style-name="T38">1-</text:span><text:span text:style-name="T39">Les principes</text:span></text:p>
      <text:p text:style-name="P6">-----</text:p>
      <text:p text:style-name="P18"><text:span text:style-name="T49">Les </text:span><text:span text:style-name="T11">dépollutions de</text:span><text:span text:style-name="T10"> l’eau,</text:span><text:span text:style-name="T12"> </text:span><text:span text:style-name="T11">du</text:span><text:span text:style-name="T12"> sol, </text:span><text:span text:style-name="T2">voire</text:span><text:span text:style-name="T11"> de l’air</text:span> <text:span text:style-name="T49">peuvent avoir des </text:span><text:span text:style-name="T11">points communs</text:span>.</text:p>
      <text:p text:style-name="P5"/>
      <text:p text:style-name="P18">Les traitements <text:span text:style-name="T49">peuvent se faire</text:span> sur place (<text:span text:style-name="T13">i</text:span><text:span text:style-name="T14">n situ</text:span>) ou ailleurs (<text:span text:style-name="T14">ex situ</text:span>).</text:p>
      <text:p text:style-name="P18"/>
      <text:p text:style-name="P21">Traitement in situ <text:span text:style-name="T48">| </text:span>Traitement sur site avec excavation ou pompage <text:s/><text:span text:style-name="T48">| </text:span>Traitement en dehors du site vers un lieu adapté <text:span text:style-name="T48">| </text:span>Confinement de la zone</text:p>
      <text:p text:style-name="P4">-----</text:p>
      <text:p text:style-name="P23"><text:span text:style-name="T51">L</text:span>es <text:span text:style-name="T10">méthodes</text:span> sont <text:span text:style-name="T10">utilisé</text:span><text:span text:style-name="T18">e</text:span><text:span text:style-name="T10">s seules </text:span><text:span text:style-name="T19">ou en</text:span><text:span text:style-name="T10"> série</text:span>, <text:span text:style-name="T52">en les </text:span><text:span text:style-name="T19">adaptant</text:span><text:span text:style-name="T10"> à </text:span><text:span text:style-name="T17">chaque</text:span><text:span text:style-name="T10"> situation</text:span>.</text:p>
      <text:p text:style-name="P19"/>
      <text:p text:style-name="P19">Les traitements peuvent être <text:span text:style-name="T10">physiques, chimiques ou biologiques</text:span>.</text:p>
      <text:p text:style-name="P24"/>
      <text:p text:style-name="P60"><text:span text:style-name="T53">Parmi les traitements, il est classique de </text:span><text:span text:style-name="T17">t</text:span><text:span text:style-name="T10">rier par taille</text:span>.</text:p>
      <text:p text:style-name="P60"/>
      <text:p text:style-name="P26"><text:span text:style-name="T102">On tri</text:span><text:span text:style-name="T103">e</text:span><text:span text:style-name="T102"> toujours </text:span><text:span text:style-name="T36">du </text:span><text:span text:style-name="T15">plus gros au plus petit</text:span><text:span text:style-name="T50">.</text:span> <text:span text:style-name="T53">Cela peut être par </text:span><text:span text:style-name="T17">criblage, </text:span><text:span text:style-name="T15">tamisage ou filtration</text:span><text:span text:style-name="T50">. </text:span></text:p>
      <text:p text:style-name="P27"/>
      <text:p text:style-name="P22"><text:span text:style-name="T50">La </text:span><text:span text:style-name="T15">décantation</text:span><text:span text:style-name="T50">, pour des particules fines, permet de séparer les particules de l’eau.</text:span></text:p>
      <text:p text:style-name="P22"/>
      <text:p text:style-name="P22"><text:span text:style-name="T50">Les </text:span><text:span text:style-name="T15">particules </text:span><text:span text:style-name="T32">qui </text:span><text:span text:style-name="T15">ne décantent pas</text:span><text:span text:style-name="T50"> peuvent être </text:span><text:span text:style-name="T15">coagulées </text:span><text:span text:style-name="T16">et/</text:span><text:span text:style-name="T15">ou floculées</text:span><text:span text:style-name="T50">.</text:span></text:p>
      <text:p text:style-name="P22"/>
      <text:p text:style-name="P56">En formant des tas par l’action de bactéries ou autres, elles peuvent alors décanter.</text:p>
      <text:p text:style-name="P4">-----</text:p>
      <text:p text:style-name="P42">Il y a aussi des moyens de <text:span text:style-name="T104">séparer</text:span> autrement que par la taille.</text:p>
      <text:p text:style-name="P31"/>
      <text:p text:style-name="P46"><text:span text:style-name="T59">La</text:span><text:span text:style-name="T60"> </text:span><text:span text:style-name="T61">perméabilité</text:span><text:span text:style-name="T60"> </text:span><text:span text:style-name="T59">d’une membrane est la capacité à </text:span><text:span text:style-name="T62">laisser passer</text:span><text:span text:style-name="T72"> un fluide</text:span><text:span text:style-name="T76"> (</text:span><text:span text:style-name="T72">liquide ou gazeux</text:span><text:span text:style-name="T76">) sous l’effet de la pression.</text:span></text:p>
      <text:p text:style-name="P38"/>
      <text:p text:style-name="P46"><text:span text:style-name="T76">La </text:span><text:span text:style-name="T72">perméabilité peut être sélective</text:span><text:span text:style-name="T76">, comme dans le cas de </text:span><text:span text:style-name="T78">l’</text:span><text:span text:style-name="T72">osmose inverse</text:span><text:span text:style-name="T76">.</text:span></text:p>
      <text:p text:style-name="P32"/>
      <text:p text:style-name="P43">Pour les <text:span text:style-name="T10">fluides immobiles ou peu mobiles</text:span>, <text:span text:style-name="T105">la séparation</text:span> par densité peut être assez simple.</text:p>
      <text:p text:style-name="P32"/>
      <text:p text:style-name="P44"><text:span text:style-name="T99">L</text:span><text:span text:style-name="T105">a séparation</text:span><text:span text:style-name="T55"> </text:span><text:span text:style-name="T54">par </text:span><text:span text:style-name="T56">densité </text:span><text:span text:style-name="T54">peut aussi être </text:span><text:span text:style-name="T20">forcé</text:span><text:span text:style-name="T33">e</text:span><text:span text:style-name="T54">, comme dans la </text:span><text:span text:style-name="T21">c</text:span><text:span text:style-name="T22">entrifugation</text:span><text:span text:style-name="T57">.</text:span></text:p>
      <text:p text:style-name="P28"/>
      <text:p text:style-name="P47"><text:span text:style-name="T71">L’a</text:span><text:span text:style-name="T73">bsorption </text:span><text:span text:style-name="T71">et</text:span><text:span text:style-name="T73"> </text:span><text:span text:style-name="T71">l’</text:span><text:span text:style-name="T74">adsorption</text:span><text:span text:style-name="T77"> </text:span><text:span text:style-name="T75">sont des </text:span><text:span text:style-name="T71">phénomènes proches</text:span><text:span text:style-name="T75"> qui permettent de </text:span><text:span text:style-name="T71">capter</text:span><text:span text:style-name="T75"> des éléments.</text:span></text:p>
      <text:p text:style-name="P34"/>
      <text:p text:style-name="P33"><text:span text:style-name="T79">La </text:span><text:span text:style-name="T23">d</text:span><text:span text:style-name="T10">ésorption</text:span>, <text:span text:style-name="T79">au contraire, </text:span><text:span text:style-name="T23">sépare</text:span><text:span text:style-name="T79"> les éléments.</text:span></text:p>
      <text:p text:style-name="P33"/>
      <text:p text:style-name="P30"><text:span text:style-name="T80">Lorsque la séparation est nécessaire, on peut par la suite </text:span><text:span text:style-name="T24">laver</text:span><text:span text:style-name="T80">, </text:span><text:span text:style-name="T24">traiter</text:span><text:span text:style-name="T80"> (thermiquement, chimiquement, biologiquement, électriquement),</text:span></text:p>
      <text:p text:style-name="P30"><text:span text:style-name="T24">concentrer</text:span><text:span text:style-name="T80">, </text:span><text:span text:style-name="T24">changer de phases,</text:span><text:span text:style-name="T80"> ..., </text:span><text:span text:style-name="T95">agir </text:span><text:span text:style-name="T96">sur</text:span><text:span text:style-name="T80"> les divers</text:span><text:span text:style-name="T97">es</text:span><text:span text:style-name="T80"> composantes.</text:span></text:p>
      <text:p text:style-name="P29"/>
      <text:p text:style-name="P35">Ainsi, on ne traite que les parties problématiques.</text:p>
      <text:p text:style-name="P37">-----</text:p>
      <text:p text:style-name="P20">Les traitements <text:span text:style-name="T14">chimiques </text:span><text:span text:style-name="T27">ou biologiques sont </text:span><text:span text:style-name="T28">aussi</text:span><text:span text:style-name="T27"> très variés</text:span><text:span text:style-name="T82">.</text:span></text:p>
      <text:p text:style-name="P20"/>
      <text:p text:style-name="P49">On cherche souvent à <text:span text:style-name="T10">stabiliser la pollution</text:span>. <text:span text:style-name="T101">Cela peut constituer tout ou partie du traitement.</text:span></text:p>
      <text:p text:style-name="P48"/>
      <text:p text:style-name="P61"><text:span text:style-name="T100">Pour traiter,</text:span><text:span text:style-name="T83"> </text:span><text:span text:style-name="T100">on peut </text:span><text:span text:style-name="T83">par exemple </text:span><text:span text:style-name="T25">aérer</text:span><text:span text:style-name="T83"> pour </text:span><text:span text:style-name="T25">activer des bactéries</text:span><text:span text:style-name="T83">.</text:span></text:p>
      <text:p text:style-name="P50"/>
      <text:p text:style-name="P58"><text:span text:style-name="T83">On peut aussi déclencher une réaction d’</text:span><text:span text:style-name="T26">oxydo-réduction</text:span><text:span text:style-name="T84">, </text:span><text:span text:style-name="T83">utiliser des </text:span><text:span text:style-name="T63">solvants</text:span><text:span text:style-name="T58"> ou </text:span><text:span text:style-name="T68">des</text:span><text:span text:style-name="T58"> </text:span><text:span text:style-name="T63">tensioactifs</text:span><text:span text:style-name="T58">,</text:span></text:p>
      <text:p text:style-name="P62"><text:span text:style-name="T64">cristall</text:span><text:span text:style-name="T65">iser</text:span><text:span text:style-name="T69">, </text:span><text:span text:style-name="T64">fusion</text:span><text:span text:style-name="T65">ner</text:span><text:span text:style-name="T69">, </text:span><text:span text:style-name="T66">changer </text:span><text:span text:style-name="T65">le </text:span><text:span text:style-name="T66">pH…</text:span><text:span text:style-name="T69"> Les</text:span><text:span text:style-name="T70"> traitements</text:span><text:span text:style-name="T69"> sont nombreux !</text:span></text:p>
      <text:p text:style-name="P50"/>
      <text:p text:style-name="P59">Les mesures d’éléments invisible<text:span text:style-name="T98">s</text:span> tels que le <text:span text:style-name="T10">pH</text:span>, la <text:span text:style-name="T10">température</text:span>, la <text:span text:style-name="T10">demande en oxygène</text:span> (<text:span text:style-name="T10">biologique ou chimique</text:span>), </text:p>
      <text:p text:style-name="P59"><text:soft-page-break/><text:span text:style-name="T85">l’</text:span><text:span text:style-name="T10">azote</text:span> ou <text:span text:style-name="T85">d’</text:span><text:span text:style-name="T10">autres substances chimiques</text:span>,… , permettent <text:span text:style-name="T10">d’adapter dynamiquement les solutions au cas par cas.</text:span></text:p>
      <text:p text:style-name="P13"/>
      <text:p text:style-name="P45"><text:span text:style-name="T1">Ces </text:span><text:span text:style-name="T10">mesures</text:span><text:span text:style-name="T1"> s</text:span><text:span text:style-name="T9">e </text:span><text:span text:style-name="T1">sont font parfois par des </text:span><text:span text:style-name="T10">capteurs</text:span><text:span text:style-name="T1">, des </text:span><text:span text:style-name="T34">relevés</text:span><text:span text:style-name="T10"> </text:span><text:span text:style-name="T35">en laboratoire</text:span><text:span text:style-name="T1"> ou encore des </text:span><text:span text:style-name="T10">bio-indicateurs</text:span><text:span text:style-name="T1">.</text:span></text:p>
      <text:p text:style-name="P40">-----</text:p>
      <text:p text:style-name="P52">La <text:span text:style-name="T10">bioremédiation</text:span> définit les procédés de <text:span text:style-name="T10">dépollutions biologiques.</text:span></text:p>
      <text:p text:style-name="P51"/>
      <text:p text:style-name="P54"><text:span text:style-name="T58">Il peut s’agir de </text:span><text:span text:style-name="T14">bactérie</text:span><text:span text:style-name="T22">s</text:span><text:span text:style-name="T81">, </text:span>de <text:span text:style-name="T14">micro-organismes</text:span><text:span text:style-name="T81">, </text:span><text:span text:style-name="T87">d’</text:span><text:span text:style-name="T31">insectes</text:span><text:span text:style-name="T87">, </text:span>des <text:span text:style-name="T10">p</text:span><text:span text:style-name="T14">lantes</text:span><text:span text:style-name="T81"> </text:span>(phytoremédiation)<text:span text:style-name="T81">,</text:span></text:p>
      <text:p text:style-name="P54">de <text:span text:style-name="T14">champignons</text:span><text:span text:style-name="T81"> </text:span>(<text:span text:style-name="T81">mycorem</text:span><text:span text:style-name="T88">é</text:span><text:span text:style-name="T81">diation</text:span>), d’<text:span text:style-name="T10">algues</text:span> (<text:span text:style-name="T81">phycorem</text:span><text:span text:style-name="T88">é</text:span><text:span text:style-name="T81">diation</text:span>),...</text:p>
      <text:p text:style-name="P25"/>
      <text:p text:style-name="P53"><text:span text:style-name="T86">Voici des exemples de la</text:span><text:span text:style-name="T89"> </text:span><text:span text:style-name="T10">phytoremédiation</text:span>.</text:p>
      <text:p text:style-name="P55"/>
      <text:p text:style-name="P55">Les <text:span text:style-name="T10">principes peuvent</text:span> être plus ou moins <text:span text:style-name="T10">transposables</text:span> aux <text:span text:style-name="T10">autres </text:span><text:span text:style-name="T67">bioremédiation</text:span><text:span text:style-name="T63">s</text:span><text:span text:style-name="T58">.</text:span></text:p>
      <text:p text:style-name="P55"/>
      <text:p text:style-name="P55">Selon les <text:span text:style-name="T10">plantes</text:span>, les <text:span text:style-name="T10">conditions</text:span> et les <text:span text:style-name="T10">polluants</text:span>, il peut y avoir plusieurs principes mis en œuvre.</text:p>
      <text:p text:style-name="P55"/>
      <text:p text:style-name="P55">La <text:span text:style-name="T10">phytodégradation</text:span><text:span text:style-name="T1"> : la plante dégrade les éléments.</text:span></text:p>
      <text:p text:style-name="P57"/>
      <text:p text:style-name="P55"><text:span text:style-name="T1">La </text:span><text:span text:style-name="T10">phytoextraction</text:span><text:span text:style-name="T1"> : la plante absorbe les éléments. On peut </text:span><text:span text:style-name="T8">alors </text:span><text:span text:style-name="T1">la </text:span><text:span text:style-name="T8">déraciner</text:span><text:span text:style-name="T1"> pour les traiter.</text:span></text:p>
      <text:p text:style-name="P57"/>
      <text:p text:style-name="P55"><text:span text:style-name="T4">La </text:span><text:span text:style-name="T10">rhizofiltration </text:span><text:span text:style-name="T1">: </text:span><text:span text:style-name="T4">les racines</text:span><text:span text:style-name="T1"> absorbe</text:span><text:span text:style-name="T4">nt</text:span><text:span text:style-name="T1"> </text:span><text:span text:style-name="T4">ou </text:span><text:span text:style-name="T1">a</text:span><text:span text:style-name="T4">d</text:span><text:span text:style-name="T1">sorbe</text:span><text:span text:style-name="T4">nt </text:span><text:span text:style-name="T1">les éléments.</text:span></text:p>
      <text:p text:style-name="P57"/>
      <text:p text:style-name="P55"><text:span text:style-name="T1">La </text:span><text:span text:style-name="T10">phytovolatisation</text:span><text:span text:style-name="T1"> : la plante transforme les éléments du sol en éléments volatile</text:span><text:span text:style-name="T5">s</text:span><text:span text:style-name="T1"> qu’elle relâche dans l’atmosphère.</text:span></text:p>
      <text:p text:style-name="P57"/>
      <text:p text:style-name="P55"><text:span text:style-name="T1">La </text:span><text:span text:style-name="T10">phytostabilisation</text:span><text:span text:style-name="T1"> : la plante bloque les éléments dans le sol pour éviter leurs dispersions.</text:span></text:p>
      <text:p text:style-name="P57"/>
      <text:p text:style-name="P36"><text:span text:style-name="T7">La </text:span><text:span text:style-name="T29">p</text:span><text:span text:style-name="T30">hytostimulation / </text:span><text:span text:style-name="T29">r</text:span><text:span text:style-name="T30">hizodégradation</text:span><text:span text:style-name="T6"> : </text:span><text:span text:style-name="T7">au niveau des racines, l</text:span><text:span text:style-name="T6">es activités microbiennes </text:span><text:span text:style-name="T7">sont </text:span><text:span text:style-name="T6">favorables à la dégradation des </text:span><text:span text:style-name="T3">éléments.</text:span></text:p>
      <text:p text:style-name="P41"/>
      <text:p text:style-name="P39"><text:span text:style-name="T3">N</text:span><text:span text:style-name="T1">ous détaillerons des exemples dans de futures vidéos.</text:span></text:p>
      <text:p text:style-name="P21"/>
      <text:p text:style-name="P1">-----</text:p>
      <text:p text:style-name="P9">Création sous Licence ouverte par « de la graine à l’humus »</text:p>
      <text:p text:style-name="P10"/>
      <text:p text:style-name="P9">Retrouvez plus d’informations sur notre site :</text:p>
      <text:p text:style-name="P10"><text:a xlink:type="simple" xlink:href="http://www.grainesahumus.org/" text:style-name="Internet_20_link" text:visited-style-name="Visited_20_Internet_20_Link">www.grainesahumus.org</text:a></text:p>
      <text:p text:style-name="P10"/>
      <text:p text:style-name="P3">-----</text:p>
      <text:p text:style-name="P11"/>
      <text:p text:style-name="P11">Rejoignez-nous sur le site si vous souhaitez contribuer (traduction, design, informatique, contenu…).</text:p>
      <text:p text:style-name="P11"/>
      <text:p text:style-name="P12">Il y a de la place pour tout le monde !</text:p>
      <text:p text:style-name="P2">-----</text:p>
      <text:p text:style-name="P10">Merci à toutes les sources qui ont permis ce projet ouvert !</text:p>
      <text:p text:style-name="P10"/>
      <text:p text:style-name="P10">- Icônes : Font Awesome (Licence CC BY 4.0), <text:span text:style-name="T37">sauf le </text:span><text:span text:style-name="T90">champignon, l’algue, </text:span><text:span text:style-name="T91">les racines, </text:span><text:span text:style-name="T92">le tamis, le bac de décantation, </text:span><text:span text:style-name="T93">le tube de perméabilité et la séparation des phases.</text:span></text:p>
      <text:p text:style-name="P17">- Musique<text:span text:style-name="T43">s</text:span> : Javolenus, Cherish (Licence CC BY NC 3.0) | Vinyl Crackle 1, <text:span text:style-name="T40">S</text:span>cottyhigh20 (Licence CC<text:span text:style-name="T40">0</text:span>)</text:p>
      <text:p text:style-name="P10">- Police de caractères : DejaVu sans</text:p>
      <text:p text:style-name="P10">- <text:span text:style-name="T41">Script, recherche, montage : Ben</text:span></text:p>
      <text:p text:style-name="P14">- <text:span text:style-name="T41">Relecture : </text:span><text:span text:style-name="T94">François</text:span></text:p>
      <text:p text:style-name="P15">- <text:span text:style-name="T44">C</text:span><text:span text:style-name="T41">onseils : </text:span><text:span text:style-name="T42">Adèle</text:span></text:p>
      <text:p text:style-name="P16">- <text:span text:style-name="T45">Voix </text:span><text:span text:style-name="T41">: </text:span><text:span text:style-name="T45">François Dum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08T10:45:21.123645707</meta:creation-date>
    <meta:generator>LibreOffice/7.3.7.2$Linux_X86_64 LibreOffice_project/30$Build-2</meta:generator>
    <dc:date>2023-07-24T14:20:42.349479083</dc:date>
    <meta:editing-duration>PT21H39M21S</meta:editing-duration>
    <meta:editing-cycles>260</meta:editing-cycles>
    <meta:document-statistic meta:table-count="0" meta:image-count="0" meta:object-count="0" meta:page-count="2" meta:paragraph-count="64" meta:word-count="664" meta:character-count="4301" meta:non-whitespace-character-count="3698"/>
  </office:meta>
</office:document-meta>
</file>