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138a58b"/>
    </style:style>
    <style:style style:name="P2" style:family="paragraph" style:parent-style-name="Standard">
      <style:text-properties fo:language="en" fo:country="US" officeooo:paragraph-rsid="013040ab"/>
    </style:style>
    <style:style style:name="P3" style:family="paragraph" style:parent-style-name="Standard">
      <style:text-properties fo:language="en" fo:country="US" officeooo:paragraph-rsid="009c17d1"/>
    </style:style>
    <style:style style:name="P4" style:family="paragraph" style:parent-style-name="Standard">
      <style:text-properties fo:language="en" fo:country="US" officeooo:paragraph-rsid="001e9465"/>
    </style:style>
    <style:style style:name="P5" style:family="paragraph" style:parent-style-name="Standard">
      <style:text-properties fo:language="en" fo:country="US" officeooo:paragraph-rsid="009d19f8"/>
    </style:style>
    <style:style style:name="P6" style:family="paragraph" style:parent-style-name="Standard">
      <style:text-properties fo:language="en" fo:country="US" officeooo:paragraph-rsid="0059ab60"/>
    </style:style>
    <style:style style:name="P7" style:family="paragraph" style:parent-style-name="Standard">
      <style:text-properties fo:language="en" fo:country="US" officeooo:paragraph-rsid="002c42be"/>
    </style:style>
    <style:style style:name="P8" style:family="paragraph" style:parent-style-name="Standard">
      <style:text-properties fo:language="en" fo:country="US" officeooo:paragraph-rsid="00305a19" fo:background-color="transparent"/>
    </style:style>
    <style:style style:name="P9" style:family="paragraph" style:parent-style-name="Standard">
      <style:text-properties fo:language="en" fo:country="US" officeooo:paragraph-rsid="00305a19"/>
    </style:style>
    <style:style style:name="P10" style:family="paragraph" style:parent-style-name="Standard">
      <style:text-properties fo:language="en" fo:country="US" officeooo:rsid="001a9d4a" officeooo:paragraph-rsid="002a3e8a"/>
    </style:style>
    <style:style style:name="P11" style:family="paragraph" style:parent-style-name="Standard">
      <style:text-properties fo:language="en" fo:country="US" officeooo:rsid="001a9d4a" officeooo:paragraph-rsid="013040ab"/>
    </style:style>
    <style:style style:name="P12" style:family="paragraph" style:parent-style-name="Standard">
      <style:paragraph-properties style:writing-mode="lr-tb"/>
      <style:text-properties fo:language="en" fo:country="US" officeooo:rsid="001a9d4a" officeooo:paragraph-rsid="0046e6e4"/>
    </style:style>
    <style:style style:name="P13" style:family="paragraph" style:parent-style-name="Standard">
      <style:paragraph-properties style:writing-mode="lr-tb"/>
      <style:text-properties fo:language="en" fo:country="US" officeooo:rsid="001a9d4a" officeooo:paragraph-rsid="01094403"/>
    </style:style>
    <style:style style:name="P14" style:family="paragraph" style:parent-style-name="Standard">
      <style:paragraph-properties style:writing-mode="lr-tb"/>
      <style:text-properties fo:language="en" fo:country="US" officeooo:rsid="001a9d4a" officeooo:paragraph-rsid="004d21ce"/>
    </style:style>
    <style:style style:name="P15" style:family="paragraph" style:parent-style-name="Standard">
      <style:paragraph-properties style:writing-mode="lr-tb"/>
      <style:text-properties fo:language="en" fo:country="US" officeooo:rsid="001a9d4a" officeooo:paragraph-rsid="00e4e2cc"/>
    </style:style>
    <style:style style:name="P16" style:family="paragraph" style:parent-style-name="Standard">
      <style:paragraph-properties style:writing-mode="lr-tb"/>
      <style:text-properties fo:language="en" fo:country="US" officeooo:rsid="001a9d4a" officeooo:paragraph-rsid="00fe0881"/>
    </style:style>
    <style:style style:name="P17" style:family="paragraph" style:parent-style-name="Standard">
      <style:paragraph-properties style:writing-mode="lr-tb"/>
      <style:text-properties fo:language="en" fo:country="US" officeooo:rsid="001a9d4a" officeooo:paragraph-rsid="00e68783"/>
    </style:style>
    <style:style style:name="P18" style:family="paragraph" style:parent-style-name="Standard">
      <style:paragraph-properties style:writing-mode="lr-tb"/>
      <style:text-properties fo:language="en" fo:country="US" officeooo:paragraph-rsid="0034b032"/>
    </style:style>
    <style:style style:name="P19" style:family="paragraph" style:parent-style-name="Standard">
      <style:paragraph-properties style:writing-mode="lr-tb"/>
      <style:text-properties fo:language="en" fo:country="US" fo:font-weight="normal" officeooo:paragraph-rsid="00417558" style:font-weight-asian="normal" style:font-weight-complex="normal"/>
    </style:style>
    <style:style style:name="P20" style:family="paragraph" style:parent-style-name="Standard">
      <style:paragraph-properties style:writing-mode="lr-tb"/>
      <style:text-properties fo:language="en" fo:country="US" fo:font-weight="normal" officeooo:rsid="00b795b1" officeooo:paragraph-rsid="00b795b1" style:font-weight-asian="normal" style:font-weight-complex="normal"/>
    </style:style>
    <style:style style:name="P21" style:family="paragraph" style:parent-style-name="Standard">
      <style:paragraph-properties style:writing-mode="lr-tb"/>
      <style:text-properties fo:language="en" fo:country="US" fo:font-weight="normal" officeooo:rsid="00b795b1" officeooo:paragraph-rsid="00b7d137" style:font-weight-asian="normal" style:font-weight-complex="normal"/>
    </style:style>
    <style:style style:name="P22" style:family="paragraph" style:parent-style-name="Standard">
      <style:paragraph-properties style:writing-mode="lr-tb"/>
      <style:text-properties fo:language="en" fo:country="US" fo:font-weight="normal" officeooo:paragraph-rsid="00b795b1" style:font-weight-asian="normal" style:font-weight-complex="normal"/>
    </style:style>
    <style:style style:name="P23" style:family="paragraph" style:parent-style-name="Standard">
      <style:paragraph-properties style:writing-mode="lr-tb"/>
      <style:text-properties fo:language="en" fo:country="US" fo:font-weight="normal" officeooo:paragraph-rsid="00b7d137" style:font-weight-asian="normal" style:font-weight-complex="normal"/>
    </style:style>
    <style:style style:name="P24" style:family="paragraph" style:parent-style-name="Standard">
      <style:paragraph-properties style:writing-mode="lr-tb"/>
      <style:text-properties fo:language="en" fo:country="US" fo:font-weight="normal" officeooo:paragraph-rsid="00fe0881" style:font-weight-asian="normal" style:font-weight-complex="normal"/>
    </style:style>
    <style:style style:name="P25" style:family="paragraph" style:parent-style-name="Standard">
      <style:paragraph-properties style:writing-mode="lr-tb"/>
      <style:text-properties fo:language="en" fo:country="US" officeooo:paragraph-rsid="00417558"/>
    </style:style>
    <style:style style:name="P26" style:family="paragraph" style:parent-style-name="Standard">
      <style:paragraph-properties style:writing-mode="lr-tb"/>
      <style:text-properties fo:language="en" fo:country="US" officeooo:paragraph-rsid="0046e6e4"/>
    </style:style>
    <style:style style:name="P27" style:family="paragraph" style:parent-style-name="Standard">
      <style:paragraph-properties style:writing-mode="lr-tb"/>
      <style:text-properties fo:language="en" fo:country="US" officeooo:paragraph-rsid="00d3c072"/>
    </style:style>
    <style:style style:name="P28" style:family="paragraph" style:parent-style-name="Standard">
      <style:paragraph-properties style:writing-mode="lr-tb"/>
      <style:text-properties fo:language="en" fo:country="US" officeooo:paragraph-rsid="01343e99"/>
    </style:style>
    <style:style style:name="P29" style:family="paragraph" style:parent-style-name="Standard">
      <style:paragraph-properties style:writing-mode="lr-tb"/>
      <style:text-properties fo:language="en" fo:country="US" officeooo:paragraph-rsid="004d21ce"/>
    </style:style>
    <style:style style:name="P30" style:family="paragraph" style:parent-style-name="Standard">
      <style:paragraph-properties style:writing-mode="lr-tb"/>
      <style:text-properties fo:language="en" fo:country="US" officeooo:paragraph-rsid="0134d7f0"/>
    </style:style>
    <style:style style:name="P31" style:family="paragraph" style:parent-style-name="Standard">
      <style:paragraph-properties style:writing-mode="lr-tb"/>
      <style:text-properties fo:language="en" fo:country="US" officeooo:rsid="00e4e2cc" officeooo:paragraph-rsid="00e4e2cc"/>
    </style:style>
    <style:style style:name="P32" style:family="paragraph" style:parent-style-name="Standard">
      <style:paragraph-properties style:writing-mode="lr-tb"/>
      <style:text-properties fo:language="en" fo:country="US" officeooo:paragraph-rsid="00e4e2cc"/>
    </style:style>
    <style:style style:name="P33" style:family="paragraph" style:parent-style-name="Standard">
      <style:paragraph-properties style:writing-mode="lr-tb"/>
      <style:text-properties fo:language="en" fo:country="US" fo:font-weight="bold" officeooo:paragraph-rsid="00fe0881" style:font-weight-asian="bold" style:font-weight-complex="bold"/>
    </style:style>
    <style:style style:name="P34" style:family="paragraph" style:parent-style-name="Standard">
      <style:paragraph-properties style:writing-mode="lr-tb"/>
      <style:text-properties fo:language="en" fo:country="US" officeooo:paragraph-rsid="012dccfe"/>
    </style:style>
    <style:style style:name="P35" style:family="paragraph" style:parent-style-name="Standard">
      <style:text-properties style:font-name="Liberation Serif" fo:language="en" fo:country="US" officeooo:rsid="001a9d4a" officeooo:paragraph-rsid="002270fe"/>
    </style:style>
    <style:style style:name="P36" style:family="paragraph" style:parent-style-name="Standard">
      <style:paragraph-properties style:writing-mode="lr-tb"/>
      <style:text-properties fo:language="en" fo:country="US" officeooo:paragraph-rsid="013c78d1"/>
    </style:style>
    <style:style style:name="T1" style:family="text">
      <style:text-properties officeooo:rsid="001a9d4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b795b1"/>
    </style:style>
    <style:style style:name="T4" style:family="text">
      <style:text-properties officeooo:rsid="00d95ed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9d4a" style:font-weight-asian="bold" style:font-weight-complex="bold"/>
    </style:style>
    <style:style style:name="T7" style:family="text">
      <style:text-properties fo:font-weight="bold" officeooo:rsid="00b795b1" style:font-weight-asian="bold" style:font-weight-complex="bold"/>
    </style:style>
    <style:style style:name="T8" style:family="text">
      <style:text-properties fo:font-weight="bold" officeooo:rsid="00d95edd" style:font-weight-asian="bold" style:font-weight-complex="bold"/>
    </style:style>
    <style:style style:name="T9" style:family="text">
      <style:text-properties fo:font-weight="bold" officeooo:rsid="0134d7f0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d89519" fo:background-color="transparent" loext:char-shading-value="0" style:font-weight-asian="bold" style:font-weight-complex="bold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d89519" fo:background-color="transparent" loext:char-shading-value="0"/>
    </style:style>
    <style:style style:name="T14" style:family="text">
      <style:text-properties officeooo:rsid="011eda01"/>
    </style:style>
    <style:style style:name="T15" style:family="text">
      <style:text-properties officeooo:rsid="011feeca"/>
    </style:style>
    <style:style style:name="T16" style:family="text">
      <style:text-properties officeooo:rsid="01205e5b"/>
    </style:style>
    <style:style style:name="T17" style:family="text">
      <style:text-properties officeooo:rsid="0122a0cb"/>
    </style:style>
    <style:style style:name="T18" style:family="text">
      <style:text-properties officeooo:rsid="013040ab"/>
    </style:style>
    <style:style style:name="T19" style:family="text">
      <style:text-properties officeooo:rsid="01329447"/>
    </style:style>
    <style:style style:name="T20" style:family="text">
      <style:text-properties officeooo:rsid="01343e99"/>
    </style:style>
    <style:style style:name="T21" style:family="text">
      <style:text-properties officeooo:rsid="0134d7f0"/>
    </style:style>
    <style:style style:name="T22" style:family="text">
      <style:text-properties fo:language="en" fo:country="US" officeooo:rsid="01a07e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ow can we decrease our environmental impact?</text:p>
      <text:p text:style-name="P2">1-The scientific approach</text:p>
      <text:p text:style-name="P35">-----</text:p>
      <text:p text:style-name="P3"><text:span text:style-name="T5">Environmental science</text:span> studies the environment.</text:p>
      <text:p text:style-name="P4"/>
      <text:p text:style-name="P4">This <text:span text:style-name="T5">descriptive</text:span> science observes <text:span text:style-name="T5">the creation</text:span> of a phenomenon or <text:span text:style-name="T5">its evolution</text:span>.</text:p>
      <text:p text:style-name="P4"/>
      <text:p text:style-name="P5"><text:span text:style-name="T18">It</text:span> uses <text:span text:style-name="T5">the scientific method</text:span> to acquire knowledge.</text:p>
      <text:p text:style-name="P6"/>
      <text:p text:style-name="P6">It integrates <text:span text:style-name="T5">many disciplines</text:span> to deduce knowledge related to its field.</text:p>
      <text:p text:style-name="P7"/>
      <text:p text:style-name="P7">Some sciences are <text:span text:style-name="T18">well </text:span>known such as <text:span text:style-name="T5">biology, chemistry, physics, geology, geography, climatology</text:span>.</text:p>
      <text:p text:style-name="P8"/>
      <text:p text:style-name="P8">Others less <text:span text:style-name="T18">known</text:span>, such as <text:span text:style-name="T5">toxicology</text:span> which studies <text:span text:style-name="T5">toxic effects on organisms</text:span>,</text:p>
      <text:p text:style-name="P8"><text:span text:style-name="T5">geomorphology</text:span>, which seeks to understand the <text:span text:style-name="T5">creation and evolution of landscapes</text:span>,</text:p>
      <text:p text:style-name="P8"><text:span text:style-name="T5">pedology</text:span> which looks at the <text:span text:style-name="T5">creation and evolution of soils</text:span></text:p>
      <text:p text:style-name="P9"><text:span text:style-name="T12">or </text:span><text:span text:style-name="T10">retrospective ecology</text:span><text:span text:style-name="T12"> which conceives </text:span><text:span text:style-name="T10">ecological characteristics</text:span><text:span text:style-name="T12"> through the </text:span><text:span text:style-name="T10">history of ecosystems</text:span><text:span text:style-name="T12">…</text:span></text:p>
      <text:p text:style-name="P5"/>
      <text:p text:style-name="P5">Let's focus on a discipline that is much talked about: <text:span text:style-name="T5">ecology</text:span>.</text:p>
      <text:p text:style-name="P5"/>
      <text:p text:style-name="P10">-----</text:p>
      <text:p text:style-name="P11">There is sometimes <text:span text:style-name="T5">some confusion</text:span> when we talk about ecology.</text:p>
      <text:p text:style-name="P11">We are talking here only about <text:span text:style-name="T5">scientific ecology</text:span>, which is <text:span text:style-name="T5">related to biology</text:span></text:p>
      <text:p text:style-name="P2"><text:span text:style-name="T1">and </text:span><text:span text:style-name="T6">political ecology</text:span><text:span text:style-name="T1"> is totally </text:span><text:span text:style-name="T6">excluded from the subject</text:span><text:span text:style-name="T1"> of this video.</text:span></text:p>
      <text:p text:style-name="P18"/>
      <text:p text:style-name="P18">The word ecology is made up of 2 Greek words: "οἶκος" (<text:span text:style-name="T5">oîkos</text:span>) and "λόγος" (<text:span text:style-name="T5">lógos</text:span>).</text:p>
      <text:p text:style-name="P18"/>
      <text:p text:style-name="P18">oîkos is related to <text:span text:style-name="T5">habitat</text:span>, lógos is related to <text:span text:style-name="T5">reasoning</text:span>.</text:p>
      <text:p text:style-name="P18"/>
      <text:p text:style-name="P18">Thus ecology studies the <text:span text:style-name="T5">relationships of living beings in their habitats</text:span>.</text:p>
      <text:p text:style-name="P18"/>
      <text:p text:style-name="P18"><text:span text:style-name="T5">Three components</text:span> are therefore essential to ecology.</text:p>
      <text:p text:style-name="P18"/>
      <text:p text:style-name="P18">Living organisms, called <text:span text:style-name="T5">biocenosis</text:span>, etymologically "<text:span text:style-name="T5">the living community</text:span>".</text:p>
      <text:p text:style-name="P18"/>
      <text:p text:style-name="P18">The biocenosis evolves in an environment which is the <text:span text:style-name="T5">biotope</text:span>, "<text:span text:style-name="T5">the place of life</text:span>".</text:p>
      <text:p text:style-name="P18"/>
      <text:p text:style-name="P18">Without forgetting the <text:span text:style-name="T5">interactions</text:span> of species with their <text:span text:style-name="T5">environments</text:span> and <text:span text:style-name="T5">with themselves</text:span>.</text:p>
      <text:p text:style-name="P19"/>
      <text:p text:style-name="P19">These interactions can be <text:span text:style-name="T5">beneficial</text:span>, <text:span text:style-name="T5">neutral</text:span> or <text:span text:style-name="T5">harmful</text:span>.</text:p>
      <text:p text:style-name="P19"/>
      <text:p text:style-name="P19">Take the example of the <text:span text:style-name="T5">symbiosis</text:span> between two species.</text:p>
      <text:p text:style-name="P19"/>
      <text:p text:style-name="P19"><text:span text:style-name="T5">Positive</text:span> it is a <text:span text:style-name="T5">mutualism</text:span>, as for the plover, the dental bird of the crocodile.</text:p>
      <text:p text:style-name="P19"/>
      <text:p text:style-name="P19"><text:span text:style-name="T5">Neutral</text:span> symbiosis is called <text:span text:style-name="T5">commensalism</text:span>, from the Latin "<text:span text:style-name="T5">eating at the same table</text:span>".</text:p>
      <text:p text:style-name="P19"/>
      <text:p text:style-name="P19"><text:span text:style-name="T5">Negative </text:span><text:span text:style-name="T19">symbiosis</text:span> is <text:span text:style-name="T5">parasitism</text:span>.</text:p>
      <text:p text:style-name="P20"/>
      <text:p text:style-name="P20"><text:span text:style-name="T19">I</text:span>nteractions are <text:span text:style-name="T5">intraspecific</text:span>, within the <text:span text:style-name="T5">same species</text:span></text:p>
      <text:p text:style-name="P22"><text:span text:style-name="T3">or </text:span><text:span text:style-name="T7">interspecific</text:span><text:span text:style-name="T3"> between </text:span><text:span text:style-name="T7">different species</text:span><text:span text:style-name="T3">.</text:span></text:p>
      <text:p text:style-name="P21"/>
      <text:p text:style-name="P21">The interactions can be access to <text:span text:style-name="T5">resources</text:span> (food or other),</text:p>
      <text:p text:style-name="P21">access to <text:span text:style-name="T5">habitats</text:span>,</text:p>
      <text:p text:style-name="P23"><text:span text:style-name="T3">or, within the same species, competition for </text:span><text:span text:style-name="T7">reproduction</text:span><text:span text:style-name="T3">.</text:span></text:p>
      <text:p text:style-name="P19"/>
      <text:p text:style-name="P19"><text:soft-page-break/>A <text:span text:style-name="T5">community</text:span> of living organisms <text:span text:style-name="T5">interacting</text:span> in their environment is called an <text:span text:style-name="T5">ecosystem</text:span>.</text:p>
      <text:p text:style-name="P19"/>
      <text:p text:style-name="P19">Ecology is a <text:span text:style-name="T5">descriptive</text:span> science, it studies by <text:span text:style-name="T5">observation</text:span>,</text:p>
      <text:p text:style-name="P25"><text:span text:style-name="T5">collecting data</text:span><text:span text:style-name="T2"> or </text:span><text:span text:style-name="T5">processing data</text:span><text:span text:style-name="T2"> to </text:span><text:span text:style-name="T5">understand</text:span><text:span text:style-name="T2"> all or part of an </text:span><text:span text:style-name="T5">ecosystem</text:span><text:span text:style-name="T2">.</text:span></text:p>
      <text:p text:style-name="P12">-----</text:p>
      <text:p text:style-name="P12">To <text:span text:style-name="T5">conceive the evolution of an ecosystem</text:span>, it can be useful to consider the <text:span text:style-name="T5">biome</text:span>.</text:p>
      <text:p text:style-name="P12"/>
      <text:p text:style-name="P26"><text:span text:style-name="T20">T</text:span><text:span text:style-name="T1">he biome is a </text:span><text:span text:style-name="T6">large geographic area</text:span><text:span text:style-name="T1">, encompassing areas with </text:span><text:span text:style-name="T6">common ecological characteristics</text:span><text:span text:style-name="T1">.</text:span></text:p>
      <text:p text:style-name="P13">-----</text:p>
      <text:p text:style-name="P27"><text:span text:style-name="T13">There are biomes such as </text:span><text:span text:style-name="T11">the Taiga</text:span><text:span text:style-name="T13">, also called the </text:span><text:span text:style-name="T11">boreal forest</text:span></text:p>
      <text:p text:style-name="P13">-----</text:p>
      <text:p text:style-name="P28"><text:span text:style-name="T4">or </text:span><text:span text:style-name="T8">the Tundra</text:span><text:span text:style-name="T4">, found in the </text:span><text:span text:style-name="T8">Arctic or Antarctic zone</text:span><text:span text:style-name="T4">.</text:span></text:p>
      <text:p text:style-name="P14">-----</text:p>
      <text:p text:style-name="P14">The <text:span text:style-name="T5">conclusions of the observations</text:span> are those that we know today.</text:p>
      <text:p text:style-name="P14"><text:span text:style-name="T5">Pollution</text:span> of <text:span text:style-name="T5">air</text:span>, <text:span text:style-name="T5">water</text:span> and <text:span text:style-name="T5">land</text:span>.</text:p>
      <text:p text:style-name="P14">Drastic <text:span text:style-name="T5">decrease</text:span> in <text:span text:style-name="T5">living species</text:span>.</text:p>
      <text:p text:style-name="P14"><text:span text:style-name="T5">Ecological imbalances</text:span> through the overexploitation of <text:span text:style-name="T5">raw materials</text:span>.</text:p>
      <text:p text:style-name="P29"><text:span text:style-name="T6">Climate </text:span><text:span text:style-name="T9">change</text:span><text:span text:style-name="T1">...</text:span></text:p>
      <text:p text:style-name="P14"/>
      <text:p text:style-name="P30"><text:span text:style-name="T1">Is this a</text:span><text:span text:style-name="T6"> fatality inherent </text:span><text:span text:style-name="T9">to</text:span><text:span text:style-name="T6"> the human species</text:span><text:span text:style-name="T1">?</text:span></text:p>
      <text:p text:style-name="P14"/>
      <text:p text:style-name="P14"><text:span text:style-name="T5">Fortunately no</text:span>, it is possible to act and this, on several levels.</text:p>
      <text:p text:style-name="P14"/>
      <text:p text:style-name="P29"><text:span text:style-name="T1">We will cover the topic of </text:span><text:span text:style-name="T6">solutions</text:span><text:span text:style-name="T1"> in </text:span><text:span text:style-name="T6">future videos</text:span><text:span text:style-name="T1">.</text:span></text:p>
      <text:p text:style-name="P15">-----</text:p>
      <text:p text:style-name="P31">Created under Open License by « de la graine à l’humus »</text:p>
      <text:p text:style-name="P32"/>
      <text:p text:style-name="P31">Find more information on our website:</text:p>
      <text:p text:style-name="P1"><text:a xlink:type="simple" xlink:href="http://www.seedtohumus.org/" text:style-name="Internet_20_link" text:visited-style-name="Visited_20_Internet_20_Link"><text:span text:style-name="T22">www.seedtohumus.org</text:span></text:a></text:p>
      <text:p text:style-name="P32"/>
      <text:p text:style-name="P16">-----</text:p>
      <text:p text:style-name="P24">Join us on the site if you want to contribute (translation, design, IT, content, etc.).</text:p>
      <text:p text:style-name="P33"/>
      <text:p text:style-name="P33">There is room for everyone!</text:p>
      <text:p text:style-name="P17">-----</text:p>
      <text:p text:style-name="P32">Thanks to all the sources that made this open project possible!</text:p>
      <text:p text:style-name="P32"/>
      <text:p text:style-name="P30">- Ic<text:span text:style-name="T21">o</text:span>ns : Font Awesome <text:bookmark text:name="tw-target-text"/>(CC BY 4.0 <text:span text:style-name="T21">l</text:span>icense), except the pile of stones</text:p>
      <text:p text:style-name="P30">- <text:span text:style-name="T21">Maps</text:span> : « Biomes of the world » <text:span text:style-name="T21">by</text:span> Terpsichores (CC BY-SA 3.0 <text:span text:style-name="T21">l</text:span>icense)</text:p>
      <text:p text:style-name="P36">- <text:span text:style-name="T21">Music</text:span> : Javolenus, Cherish (CC BY NC 3.0 <text:span text:style-name="T21">l</text:span>icense) <text:span text:style-name="T17">|</text:span> Vinyl Crackle 1, <text:span text:style-name="T14">S</text:span>cottyhigh20 (CC<text:span text:style-name="T14">0 </text:span><text:span text:style-name="T21">l</text:span><text:span text:style-name="T14">icense</text:span>)</text:p>
      <text:p text:style-name="P32">- Wikipedia FR (Environmental science, ecology, ecosystem, biocenosis, biotope, biota, biome)</text:p>
      <text:p text:style-name="P32">- <text:span text:style-name="T21">Font</text:span> : DejaVu sans</text:p>
      <text:p text:style-name="P30">- <text:bookmark text:name="tw-target-text1"/>Script, research, editing<text:span text:style-name="T15">: Ben</text:span></text:p>
      <text:p text:style-name="P34">- <text:span text:style-name="T21">Advice</text:span><text:span text:style-name="T15">: </text:span><text:span text:style-name="T16">Adèl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8T10:45:21.123645707</meta:creation-date>
    <meta:generator>LibreOffice/7.3.7.2$Linux_X86_64 LibreOffice_project/30$Build-2</meta:generator>
    <dc:date>2023-04-13T10:15:31.438147494</dc:date>
    <meta:editing-duration>PT19H10M44S</meta:editing-duration>
    <meta:editing-cycles>225</meta:editing-cycles>
    <meta:document-statistic meta:table-count="0" meta:image-count="0" meta:object-count="0" meta:page-count="2" meta:paragraph-count="69" meta:word-count="586" meta:character-count="3712" meta:non-whitespace-character-count="3195"/>
  </office:meta>
</office:document-meta>
</file>