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erif" officeooo:rsid="001a9d4a" officeooo:paragraph-rsid="001a9d4a"/>
    </style:style>
    <style:style style:name="P2" style:family="paragraph" style:parent-style-name="Standard">
      <style:paragraph-properties style:writing-mode="lr-tb"/>
      <style:text-properties style:font-name="Liberation Serif" fo:font-weight="normal" officeooo:rsid="0197cafd" officeooo:paragraph-rsid="0197cafd" style:font-weight-asian="normal" style:font-weight-complex="normal"/>
    </style:style>
    <style:style style:name="P3" style:family="paragraph" style:parent-style-name="Standard">
      <style:paragraph-properties style:writing-mode="lr-tb"/>
      <style:text-properties style:font-name="Liberation Serif" fo:font-weight="normal" officeooo:rsid="01a6601b" officeooo:paragraph-rsid="01a6601b" style:font-weight-asian="normal" style:font-weight-complex="normal"/>
    </style:style>
    <style:style style:name="P4" style:family="paragraph" style:parent-style-name="Standard">
      <style:paragraph-properties style:writing-mode="lr-tb"/>
      <style:text-properties style:font-name="Liberation Serif" fo:font-weight="normal" officeooo:rsid="01a94f54" officeooo:paragraph-rsid="01a94f54" style:font-weight-asian="normal" style:font-weight-complex="normal"/>
    </style:style>
    <style:style style:name="P5" style:family="paragraph" style:parent-style-name="Standard">
      <style:paragraph-properties style:writing-mode="lr-tb"/>
      <style:text-properties style:font-name="Liberation Serif" fo:font-weight="normal" officeooo:rsid="001a9d4a" officeooo:paragraph-rsid="01da79d4" style:font-weight-asian="normal" style:font-weight-complex="normal"/>
    </style:style>
    <style:style style:name="P6" style:family="paragraph" style:parent-style-name="Standard">
      <style:paragraph-properties style:writing-mode="lr-tb"/>
      <style:text-properties style:font-name="Liberation Serif" fo:font-weight="normal" officeooo:rsid="001a9d4a" officeooo:paragraph-rsid="01e10a24" style:font-weight-asian="normal" style:font-weight-complex="normal"/>
    </style:style>
    <style:style style:name="P7" style:family="paragraph" style:parent-style-name="Standard">
      <style:paragraph-properties style:writing-mode="lr-tb"/>
      <style:text-properties style:font-name="Liberation Serif" fo:font-weight="normal" officeooo:rsid="0196b828" officeooo:paragraph-rsid="019fcfcc" style:font-weight-asian="normal" style:font-weight-complex="normal"/>
    </style:style>
    <style:style style:name="P8" style:family="paragraph" style:parent-style-name="Standard">
      <style:paragraph-properties style:writing-mode="lr-tb"/>
      <style:text-properties style:font-name="Liberation Serif" fo:font-weight="normal" officeooo:rsid="0196b828" officeooo:paragraph-rsid="0196b828" style:font-weight-asian="normal" style:font-weight-complex="normal"/>
    </style:style>
    <style:style style:name="P9" style:family="paragraph" style:parent-style-name="Standard">
      <style:paragraph-properties style:writing-mode="lr-tb"/>
      <style:text-properties style:font-name="Liberation Serif" fo:font-weight="normal" officeooo:rsid="0196b828" officeooo:paragraph-rsid="020517a4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font-name="Liberation Serif" fo:font-weight="normal" officeooo:rsid="01a6d490" officeooo:paragraph-rsid="01a6d490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font-name="Liberation Serif" fo:font-weight="normal" officeooo:rsid="01a6d490" officeooo:paragraph-rsid="01ad7a77" style:font-weight-asian="normal" style:font-weight-complex="normal"/>
    </style:style>
    <style:style style:name="P12" style:family="paragraph" style:parent-style-name="Standard">
      <style:paragraph-properties style:writing-mode="lr-tb"/>
      <style:text-properties style:font-name="Liberation Serif" fo:font-weight="normal" officeooo:rsid="01aadc8e" officeooo:paragraph-rsid="01aadc8e" style:font-weight-asian="normal" style:font-weight-complex="normal"/>
    </style:style>
    <style:style style:name="P13" style:family="paragraph" style:parent-style-name="Standard">
      <style:paragraph-properties style:writing-mode="lr-tb"/>
      <style:text-properties style:font-name="Liberation Serif" fo:font-weight="normal" officeooo:rsid="01aadc8e" officeooo:paragraph-rsid="01da79d4" style:font-weight-asian="normal" style:font-weight-complex="normal"/>
    </style:style>
    <style:style style:name="P14" style:family="paragraph" style:parent-style-name="Standard">
      <style:paragraph-properties style:writing-mode="lr-tb"/>
      <style:text-properties style:font-name="Liberation Serif" fo:font-weight="normal" officeooo:rsid="01aadc8e" officeooo:paragraph-rsid="01e3b630" style:font-weight-asian="normal" style:font-weight-complex="normal"/>
    </style:style>
    <style:style style:name="P15" style:family="paragraph" style:parent-style-name="Standard">
      <style:paragraph-properties style:writing-mode="lr-tb"/>
      <style:text-properties style:font-name="Liberation Serif" fo:font-weight="normal" officeooo:rsid="01acaf15" officeooo:paragraph-rsid="01ab0172" style:font-weight-asian="normal" style:font-weight-complex="normal"/>
    </style:style>
    <style:style style:name="P16" style:family="paragraph" style:parent-style-name="Standard">
      <style:paragraph-properties style:writing-mode="lr-tb"/>
      <style:text-properties style:font-name="Liberation Serif" fo:font-weight="normal" officeooo:rsid="01aff16c" officeooo:paragraph-rsid="01aff16c" style:font-weight-asian="normal" style:font-weight-complex="normal"/>
    </style:style>
    <style:style style:name="P17" style:family="paragraph" style:parent-style-name="Standard">
      <style:paragraph-properties style:writing-mode="lr-tb"/>
      <style:text-properties style:font-name="Liberation Serif" fo:font-weight="normal" officeooo:rsid="01af72bd" officeooo:paragraph-rsid="01e20646" style:font-weight-asian="normal" style:font-weight-complex="normal"/>
    </style:style>
    <style:style style:name="P18" style:family="paragraph" style:parent-style-name="Standard">
      <style:paragraph-properties style:writing-mode="lr-tb"/>
      <style:text-properties style:font-name="Liberation Serif" fo:font-weight="normal" officeooo:rsid="01af72bd" officeooo:paragraph-rsid="01af72bd" style:font-weight-asian="normal" style:font-weight-complex="normal"/>
    </style:style>
    <style:style style:name="P19" style:family="paragraph" style:parent-style-name="Standard">
      <style:text-properties officeooo:paragraph-rsid="01959f33"/>
    </style:style>
    <style:style style:name="P20" style:family="paragraph" style:parent-style-name="Standard">
      <style:paragraph-properties style:writing-mode="lr-tb"/>
      <style:text-properties fo:color="#c9211e" loext:opacity="100%" fo:font-weight="normal" officeooo:rsid="008fc8c8" officeooo:paragraph-rsid="0197cafd" style:font-weight-asian="normal" style:font-weight-complex="normal"/>
    </style:style>
    <style:style style:name="P21" style:family="paragraph" style:parent-style-name="Standard">
      <style:paragraph-properties style:writing-mode="lr-tb"/>
      <style:text-properties fo:color="#c9211e" loext:opacity="100%" fo:font-weight="normal" officeooo:rsid="01b1658b" officeooo:paragraph-rsid="01b1658b" style:font-weight-asian="normal" style:font-weight-complex="normal"/>
    </style:style>
    <style:style style:name="P22" style:family="paragraph" style:parent-style-name="Standard">
      <style:paragraph-properties style:writing-mode="lr-tb"/>
      <style:text-properties officeooo:rsid="001a9d4a" officeooo:paragraph-rsid="011db117"/>
    </style:style>
    <style:style style:name="P23" style:family="paragraph" style:parent-style-name="Standard">
      <style:paragraph-properties style:writing-mode="lr-tb"/>
      <style:text-properties officeooo:rsid="001a9d4a" officeooo:paragraph-rsid="019fcfcc"/>
    </style:style>
    <style:style style:name="P24" style:family="paragraph" style:parent-style-name="Standard">
      <style:paragraph-properties style:writing-mode="lr-tb"/>
      <style:text-properties officeooo:rsid="001a9d4a" officeooo:paragraph-rsid="01b42bfd"/>
    </style:style>
    <style:style style:name="P25" style:family="paragraph" style:parent-style-name="Standard">
      <style:paragraph-properties style:writing-mode="lr-tb"/>
      <style:text-properties officeooo:rsid="001a9d4a" officeooo:paragraph-rsid="01da79d4"/>
    </style:style>
    <style:style style:name="P26" style:family="paragraph" style:parent-style-name="Standard">
      <style:paragraph-properties style:writing-mode="lr-tb"/>
      <style:text-properties officeooo:paragraph-rsid="019fcfcc"/>
    </style:style>
    <style:style style:name="P27" style:family="paragraph" style:parent-style-name="Standard">
      <style:paragraph-properties style:writing-mode="lr-tb"/>
      <style:text-properties officeooo:paragraph-rsid="0196b828"/>
    </style:style>
    <style:style style:name="P28" style:family="paragraph" style:parent-style-name="Standard">
      <style:paragraph-properties style:writing-mode="lr-tb"/>
      <style:text-properties officeooo:paragraph-rsid="01a1ad23"/>
    </style:style>
    <style:style style:name="P29" style:family="paragraph" style:parent-style-name="Standard">
      <style:paragraph-properties style:writing-mode="lr-tb"/>
      <style:text-properties officeooo:paragraph-rsid="01a4629f"/>
    </style:style>
    <style:style style:name="P30" style:family="paragraph" style:parent-style-name="Standard">
      <style:paragraph-properties style:writing-mode="lr-tb"/>
      <style:text-properties officeooo:paragraph-rsid="01a6601b"/>
    </style:style>
    <style:style style:name="P31" style:family="paragraph" style:parent-style-name="Standard">
      <style:paragraph-properties style:writing-mode="lr-tb"/>
      <style:text-properties officeooo:paragraph-rsid="01a6d490"/>
    </style:style>
    <style:style style:name="P32" style:family="paragraph" style:parent-style-name="Standard">
      <style:paragraph-properties style:writing-mode="lr-tb"/>
      <style:text-properties officeooo:paragraph-rsid="01aadc8e"/>
    </style:style>
    <style:style style:name="P33" style:family="paragraph" style:parent-style-name="Standard">
      <style:paragraph-properties style:writing-mode="lr-tb"/>
      <style:text-properties officeooo:paragraph-rsid="01ab0172"/>
    </style:style>
    <style:style style:name="P34" style:family="paragraph" style:parent-style-name="Standard">
      <style:paragraph-properties style:writing-mode="lr-tb"/>
      <style:text-properties officeooo:rsid="01aff16c" officeooo:paragraph-rsid="01aff16c"/>
    </style:style>
    <style:style style:name="P35" style:family="paragraph" style:parent-style-name="Standard">
      <style:paragraph-properties style:writing-mode="lr-tb"/>
      <style:text-properties officeooo:paragraph-rsid="01aff16c"/>
    </style:style>
    <style:style style:name="P36" style:family="paragraph" style:parent-style-name="Standard">
      <style:paragraph-properties style:writing-mode="lr-tb"/>
      <style:text-properties officeooo:paragraph-rsid="01b0bd8f"/>
    </style:style>
    <style:style style:name="P37" style:family="paragraph" style:parent-style-name="Standard">
      <style:paragraph-properties style:writing-mode="lr-tb"/>
      <style:text-properties officeooo:rsid="00e4e2cc" officeooo:paragraph-rsid="01b42bfd"/>
    </style:style>
    <style:style style:name="P38" style:family="paragraph" style:parent-style-name="Standard">
      <style:paragraph-properties style:writing-mode="lr-tb"/>
      <style:text-properties fo:font-weight="bold" officeooo:paragraph-rsid="01b42bfd" style:font-weight-asian="bold" style:font-weight-complex="bold"/>
    </style:style>
    <style:style style:name="P39" style:family="paragraph" style:parent-style-name="Standard">
      <style:paragraph-properties style:writing-mode="lr-tb"/>
      <style:text-properties officeooo:paragraph-rsid="01b42bfd"/>
    </style:style>
    <style:style style:name="P40" style:family="paragraph" style:parent-style-name="Standard">
      <style:paragraph-properties style:writing-mode="lr-tb"/>
      <style:text-properties officeooo:rsid="01c1453e" officeooo:paragraph-rsid="01c1453e"/>
    </style:style>
    <style:style style:name="P41" style:family="paragraph" style:parent-style-name="Standard">
      <style:paragraph-properties style:writing-mode="lr-tb"/>
      <style:text-properties officeooo:paragraph-rsid="01cb07bb"/>
    </style:style>
    <style:style style:name="P42" style:family="paragraph" style:parent-style-name="Standard">
      <style:paragraph-properties style:writing-mode="lr-tb"/>
      <style:text-properties style:text-position="0% 100%" style:font-name="Liberation Serif" fo:font-weight="normal" officeooo:rsid="01aff16c" officeooo:paragraph-rsid="01b0bd8f" style:font-weight-asian="normal" style:font-weight-complex="normal"/>
    </style:style>
    <style:style style:name="P43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b1658b" officeooo:paragraph-rsid="01b1658b" style:font-weight-asian="normal" style:font-weight-complex="normal"/>
    </style:style>
    <style:style style:name="P44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b1658b" officeooo:paragraph-rsid="01edaaa5" style:font-weight-asian="normal" style:font-weight-complex="normal"/>
    </style:style>
    <style:style style:name="P45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01a9d4a" officeooo:paragraph-rsid="01ebab5f" style:font-weight-asian="normal" style:font-weight-complex="normal"/>
    </style:style>
    <style:style style:name="P46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a6601b" officeooo:paragraph-rsid="01ebab5f" style:font-weight-asian="normal" style:font-weight-complex="normal"/>
    </style:style>
    <style:style style:name="P47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b198fa" officeooo:paragraph-rsid="01f08586" style:font-weight-asian="normal" style:font-weight-complex="normal"/>
    </style:style>
    <style:style style:name="P48" style:family="paragraph" style:parent-style-name="Standard">
      <style:paragraph-properties style:writing-mode="lr-tb"/>
      <style:text-properties style:use-window-font-color="true" loext:opacity="0%" fo:font-weight="normal" officeooo:rsid="01b1658b" officeooo:paragraph-rsid="01b1658b" style:font-weight-asian="normal" style:font-weight-complex="normal"/>
    </style:style>
    <style:style style:name="P49" style:family="paragraph" style:parent-style-name="Standard">
      <style:paragraph-properties style:writing-mode="lr-tb"/>
      <style:text-properties style:use-window-font-color="true" loext:opacity="0%" officeooo:rsid="01bf4bc8" officeooo:paragraph-rsid="01bf4bc8"/>
    </style:style>
    <style:style style:name="P50" style:family="paragraph" style:parent-style-name="Standard">
      <style:paragraph-properties style:writing-mode="lr-tb"/>
      <style:text-properties officeooo:paragraph-rsid="01b156ee"/>
    </style:style>
    <style:style style:name="P51" style:family="paragraph" style:parent-style-name="Standard">
      <style:paragraph-properties style:writing-mode="lr-tb"/>
      <style:text-properties officeooo:paragraph-rsid="01edaaa5"/>
    </style:style>
    <style:style style:name="P52" style:family="paragraph" style:parent-style-name="Standard">
      <style:paragraph-properties style:writing-mode="lr-tb"/>
      <style:text-properties officeooo:paragraph-rsid="01f070e0"/>
    </style:style>
    <style:style style:name="P53" style:family="paragraph" style:parent-style-name="Standard">
      <style:paragraph-properties style:writing-mode="lr-tb"/>
      <style:text-properties officeooo:paragraph-rsid="01f08586"/>
    </style:style>
    <style:style style:name="P54" style:family="paragraph" style:parent-style-name="Standard">
      <style:paragraph-properties style:writing-mode="lr-tb"/>
      <style:text-properties officeooo:paragraph-rsid="020517a4"/>
    </style:style>
    <style:style style:name="P55" style:family="paragraph" style:parent-style-name="Standard">
      <style:paragraph-properties style:writing-mode="lr-tb"/>
      <style:text-properties officeooo:paragraph-rsid="0215ea48"/>
    </style:style>
    <style:style style:name="P56" style:family="paragraph" style:parent-style-name="Standard">
      <style:paragraph-properties style:writing-mode="lr-tb"/>
      <style:text-properties officeooo:paragraph-rsid="0218cd53"/>
    </style:style>
    <style:style style:name="P57" style:family="paragraph" style:parent-style-name="Standard">
      <style:paragraph-properties style:writing-mode="lr-tb"/>
      <style:text-properties officeooo:paragraph-rsid="021b3c3e"/>
    </style:style>
    <style:style style:name="P58" style:family="paragraph" style:parent-style-name="Standard">
      <style:paragraph-properties style:writing-mode="lr-tb"/>
      <style:text-properties officeooo:paragraph-rsid="0220a03c"/>
    </style:style>
    <style:style style:name="P59" style:family="paragraph" style:parent-style-name="Standard">
      <style:paragraph-properties style:writing-mode="lr-tb"/>
      <style:text-properties officeooo:paragraph-rsid="02301ba5"/>
    </style:style>
    <style:style style:name="P60" style:family="paragraph" style:parent-style-name="Standard">
      <style:paragraph-properties style:writing-mode="lr-tb"/>
      <style:text-properties fo:font-weight="normal" officeooo:rsid="006efc77" officeooo:paragraph-rsid="01b42bfd" style:font-weight-asian="normal" style:font-weight-complex="normal"/>
    </style:style>
    <style:style style:name="P61" style:family="paragraph" style:parent-style-name="Standard">
      <style:paragraph-properties style:writing-mode="lr-tb"/>
      <style:text-properties fo:font-weight="normal" officeooo:rsid="006efc77" officeooo:paragraph-rsid="0231bb37" style:font-weight-asian="normal" style:font-weight-complex="normal"/>
    </style:style>
    <style:style style:name="P62" style:family="paragraph" style:parent-style-name="Standard">
      <style:paragraph-properties style:writing-mode="lr-tb"/>
      <style:text-properties officeooo:paragraph-rsid="01b0bd8f" fo:background-color="transparent"/>
    </style:style>
    <style:style style:name="P63" style:family="paragraph" style:parent-style-name="Standard">
      <style:paragraph-properties style:writing-mode="lr-tb"/>
      <style:text-properties officeooo:paragraph-rsid="01af72bd" fo:background-color="transparent"/>
    </style:style>
    <style:style style:name="T1" style:family="text">
      <style:text-properties fo:font-weight="normal" officeooo:rsid="008fc8c8" style:font-weight-asian="normal" style:font-weight-complex="normal"/>
    </style:style>
    <style:style style:name="T2" style:family="text">
      <style:text-properties fo:font-weight="normal" officeooo:rsid="0195d9ce" style:font-weight-asian="normal" style:font-weight-complex="normal"/>
    </style:style>
    <style:style style:name="T3" style:family="text">
      <style:text-properties fo:font-weight="normal" officeooo:rsid="0196b828" style:font-weight-asian="normal" style:font-weight-complex="normal"/>
    </style:style>
    <style:style style:name="T4" style:family="text">
      <style:text-properties fo:font-weight="normal" officeooo:rsid="019fcfcc" style:font-weight-asian="normal" style:font-weight-complex="normal"/>
    </style:style>
    <style:style style:name="T5" style:family="text">
      <style:text-properties fo:font-weight="normal" officeooo:rsid="01a0252e" style:font-weight-asian="normal" style:font-weight-complex="normal"/>
    </style:style>
    <style:style style:name="T6" style:family="text">
      <style:text-properties fo:font-weight="normal" officeooo:rsid="01c2899b" style:font-weight-asian="normal" style:font-weight-complex="normal"/>
    </style:style>
    <style:style style:name="T7" style:family="text">
      <style:text-properties fo:font-weight="normal" officeooo:rsid="01d17d2a" style:font-weight-asian="normal" style:font-weight-complex="normal"/>
    </style:style>
    <style:style style:name="T8" style:family="text">
      <style:text-properties style:font-name="Liberation Serif" officeooo:rsid="011f9265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8fc8c8" style:font-weight-asian="normal" style:font-weight-complex="normal"/>
    </style:style>
    <style:style style:name="T11" style:family="text">
      <style:text-properties style:font-name="Liberation Serif" fo:font-weight="normal" officeooo:rsid="001a9d4a" style:font-weight-asian="normal" style:font-weight-complex="normal"/>
    </style:style>
    <style:style style:name="T12" style:family="text">
      <style:text-properties style:font-name="Liberation Serif" fo:font-weight="normal" officeooo:rsid="0196b828" style:font-weight-asian="normal" style:font-weight-complex="normal"/>
    </style:style>
    <style:style style:name="T13" style:family="text">
      <style:text-properties style:font-name="Liberation Serif" fo:font-weight="normal" officeooo:rsid="019fcfcc" style:font-weight-asian="normal" style:font-weight-complex="normal"/>
    </style:style>
    <style:style style:name="T14" style:family="text">
      <style:text-properties style:font-name="Liberation Serif" fo:font-weight="normal" officeooo:rsid="01a1ad23" style:font-weight-asian="normal" style:font-weight-complex="normal"/>
    </style:style>
    <style:style style:name="T15" style:family="text">
      <style:text-properties style:font-name="Liberation Serif" fo:font-weight="normal" officeooo:rsid="01a6601b" style:font-weight-asian="normal" style:font-weight-complex="normal"/>
    </style:style>
    <style:style style:name="T16" style:family="text">
      <style:text-properties style:font-name="Liberation Serif" fo:font-weight="normal" officeooo:rsid="01a4629f" style:font-weight-asian="normal" style:font-weight-complex="normal"/>
    </style:style>
    <style:style style:name="T17" style:family="text">
      <style:text-properties style:font-name="Liberation Serif" fo:font-weight="normal" officeooo:rsid="01a6d490" style:font-weight-asian="normal" style:font-weight-complex="normal"/>
    </style:style>
    <style:style style:name="T18" style:family="text">
      <style:text-properties style:font-name="Liberation Serif" fo:font-weight="normal" officeooo:rsid="01aadc8e" style:font-weight-asian="normal" style:font-weight-complex="normal"/>
    </style:style>
    <style:style style:name="T19" style:family="text">
      <style:text-properties style:font-name="Liberation Serif" fo:font-weight="normal" officeooo:rsid="01ab0172" style:font-weight-asian="normal" style:font-weight-complex="normal"/>
    </style:style>
    <style:style style:name="T20" style:family="text">
      <style:text-properties style:font-name="Liberation Serif" fo:font-weight="normal" officeooo:rsid="01acaf15" style:font-weight-asian="normal" style:font-weight-complex="normal"/>
    </style:style>
    <style:style style:name="T21" style:family="text">
      <style:text-properties style:font-name="Liberation Serif" fo:font-weight="normal" officeooo:rsid="01ad7a77" style:font-weight-asian="normal" style:font-weight-complex="normal"/>
    </style:style>
    <style:style style:name="T22" style:family="text">
      <style:text-properties style:font-name="Liberation Serif" fo:font-weight="normal" officeooo:rsid="01af72bd" style:font-weight-asian="normal" style:font-weight-complex="normal"/>
    </style:style>
    <style:style style:name="T23" style:family="text">
      <style:text-properties style:font-name="Liberation Serif" fo:font-weight="normal" officeooo:rsid="01aff16c" style:font-weight-asian="normal" style:font-weight-complex="normal"/>
    </style:style>
    <style:style style:name="T24" style:family="text">
      <style:text-properties style:font-name="Liberation Serif" fo:font-weight="normal" officeooo:rsid="01b0bd8f" style:font-weight-asian="normal" style:font-weight-complex="normal"/>
    </style:style>
    <style:style style:name="T25" style:family="text">
      <style:text-properties style:font-name="Liberation Serif" fo:font-weight="normal" officeooo:rsid="01bb441f" style:font-weight-asian="normal" style:font-weight-complex="normal"/>
    </style:style>
    <style:style style:name="T26" style:family="text">
      <style:text-properties style:font-name="Liberation Serif" fo:font-weight="normal" officeooo:rsid="01c4ece4" style:font-weight-asian="normal" style:font-weight-complex="normal"/>
    </style:style>
    <style:style style:name="T27" style:family="text">
      <style:text-properties style:font-name="Liberation Serif" fo:font-weight="normal" officeooo:rsid="01c5fdbb" style:font-weight-asian="normal" style:font-weight-complex="normal"/>
    </style:style>
    <style:style style:name="T28" style:family="text">
      <style:text-properties style:font-name="Liberation Serif" fo:font-weight="normal" officeooo:rsid="01cb07bb" style:font-weight-asian="normal" style:font-weight-complex="normal"/>
    </style:style>
    <style:style style:name="T29" style:family="text">
      <style:text-properties style:font-name="Liberation Serif" fo:font-weight="normal" officeooo:rsid="01d3c0dd" style:font-weight-asian="normal" style:font-weight-complex="normal"/>
    </style:style>
    <style:style style:name="T30" style:family="text">
      <style:text-properties style:font-name="Liberation Serif" fo:font-weight="normal" officeooo:rsid="01d5409c" style:font-weight-asian="normal" style:font-weight-complex="normal"/>
    </style:style>
    <style:style style:name="T31" style:family="text">
      <style:text-properties style:font-name="Liberation Serif" fo:font-weight="normal" officeooo:rsid="01d61b91" style:font-weight-asian="normal" style:font-weight-complex="normal"/>
    </style:style>
    <style:style style:name="T32" style:family="text">
      <style:text-properties style:font-name="Liberation Serif" fo:font-weight="normal" officeooo:rsid="01e3daec" style:font-weight-asian="normal" style:font-weight-complex="normal"/>
    </style:style>
    <style:style style:name="T33" style:family="text">
      <style:text-properties style:font-name="Liberation Serif" fo:font-weight="normal" officeooo:rsid="020cd349" style:font-weight-asian="normal" style:font-weight-complex="normal"/>
    </style:style>
    <style:style style:name="T34" style:family="text">
      <style:text-properties style:font-name="Liberation Serif" fo:font-weight="normal" officeooo:rsid="020d49dc" style:font-weight-asian="normal" style:font-weight-complex="normal"/>
    </style:style>
    <style:style style:name="T35" style:family="text">
      <style:text-properties style:font-name="Liberation Serif" fo:font-weight="normal" officeooo:rsid="020fe871" style:font-weight-asian="normal" style:font-weight-complex="normal"/>
    </style:style>
    <style:style style:name="T36" style:family="text">
      <style:text-properties style:font-name="Liberation Serif" fo:font-weight="normal" officeooo:rsid="021d7c1c" style:font-weight-asian="normal" style:font-weight-complex="normal"/>
    </style:style>
    <style:style style:name="T37" style:family="text">
      <style:text-properties style:font-name="Liberation Serif" fo:font-weight="normal" officeooo:rsid="021f2811" style:font-weight-asian="normal" style:font-weight-complex="normal"/>
    </style:style>
    <style:style style:name="T38" style:family="text">
      <style:text-properties style:font-name="Liberation Serif" fo:font-weight="normal" officeooo:rsid="0220a03c" style:font-weight-asian="normal" style:font-weight-complex="normal"/>
    </style:style>
    <style:style style:name="T39" style:family="text">
      <style:text-properties style:font-name="Liberation Serif" fo:font-weight="normal" officeooo:rsid="022a5614" style:font-weight-asian="normal" style:font-weight-complex="normal"/>
    </style:style>
    <style:style style:name="T40" style:family="text">
      <style:text-properties style:font-name="Liberation Serif" officeooo:rsid="019fcfcc"/>
    </style:style>
    <style:style style:name="T41" style:family="text">
      <style:text-properties style:font-name="Liberation Serif" fo:font-weight="bold" style:font-weight-asian="bold" style:font-weight-complex="bold"/>
    </style:style>
    <style:style style:name="T42" style:family="text">
      <style:text-properties style:font-name="Liberation Serif" fo:font-weight="bold" officeooo:rsid="001a9d4a" style:font-weight-asian="bold" style:font-weight-complex="bold"/>
    </style:style>
    <style:style style:name="T43" style:family="text">
      <style:text-properties style:font-name="Liberation Serif" fo:font-weight="bold" officeooo:rsid="0196b828" style:font-weight-asian="bold" style:font-weight-complex="bold"/>
    </style:style>
    <style:style style:name="T44" style:family="text">
      <style:text-properties style:font-name="Liberation Serif" fo:font-weight="bold" officeooo:rsid="01a1ad23" style:font-weight-asian="bold" style:font-weight-complex="bold"/>
    </style:style>
    <style:style style:name="T45" style:family="text">
      <style:text-properties style:font-name="Liberation Serif" fo:font-weight="bold" officeooo:rsid="01a4629f" style:font-weight-asian="bold" style:font-weight-complex="bold"/>
    </style:style>
    <style:style style:name="T46" style:family="text">
      <style:text-properties style:font-name="Liberation Serif" fo:font-weight="bold" officeooo:rsid="01a6601b" style:font-weight-asian="bold" style:font-weight-complex="bold"/>
    </style:style>
    <style:style style:name="T47" style:family="text">
      <style:text-properties style:font-name="Liberation Serif" fo:font-weight="bold" officeooo:rsid="01b156ee" style:font-weight-asian="bold" style:font-weight-complex="bold"/>
    </style:style>
    <style:style style:name="T48" style:family="text">
      <style:text-properties style:font-name="Liberation Serif" fo:font-weight="bold" officeooo:rsid="01a6d490" style:font-weight-asian="bold" style:font-weight-complex="bold"/>
    </style:style>
    <style:style style:name="T49" style:family="text">
      <style:text-properties style:font-name="Liberation Serif" fo:font-weight="bold" officeooo:rsid="01ab0172" style:font-weight-asian="bold" style:font-weight-complex="bold"/>
    </style:style>
    <style:style style:name="T50" style:family="text">
      <style:text-properties style:font-name="Liberation Serif" fo:font-weight="bold" officeooo:rsid="01aadc8e" style:font-weight-asian="bold" style:font-weight-complex="bold"/>
    </style:style>
    <style:style style:name="T51" style:family="text">
      <style:text-properties style:font-name="Liberation Serif" fo:font-weight="bold" officeooo:rsid="01acaf15" style:font-weight-asian="bold" style:font-weight-complex="bold"/>
    </style:style>
    <style:style style:name="T52" style:family="text">
      <style:text-properties style:font-name="Liberation Serif" fo:font-weight="bold" officeooo:rsid="01aff16c" style:font-weight-asian="bold" style:font-weight-complex="bold"/>
    </style:style>
    <style:style style:name="T53" style:family="text">
      <style:text-properties style:font-name="Liberation Serif" fo:font-weight="bold" officeooo:rsid="01b0bd8f" style:font-weight-asian="bold" style:font-weight-complex="bold"/>
    </style:style>
    <style:style style:name="T54" style:family="text">
      <style:text-properties style:font-name="Liberation Serif" fo:font-weight="bold" officeooo:rsid="01af72b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37fd19" style:font-weight-asian="bold" style:font-weight-complex="bold"/>
    </style:style>
    <style:style style:name="T57" style:family="text">
      <style:text-properties fo:font-weight="bold" officeooo:rsid="019fcfcc" style:font-weight-asian="bold" style:font-weight-complex="bold"/>
    </style:style>
    <style:style style:name="T58" style:family="text">
      <style:text-properties fo:font-weight="bold" officeooo:rsid="008fc8c8" style:font-weight-asian="bold" style:font-weight-complex="bold"/>
    </style:style>
    <style:style style:name="T59" style:family="text">
      <style:text-properties fo:font-weight="bold" officeooo:rsid="0196b828" style:font-weight-asian="bold" style:font-weight-complex="bold"/>
    </style:style>
    <style:style style:name="T60" style:family="text">
      <style:text-properties fo:font-weight="bold" officeooo:rsid="01a4629f" style:font-weight-asian="bold" style:font-weight-complex="bold"/>
    </style:style>
    <style:style style:name="T61" style:family="text">
      <style:text-properties fo:font-weight="bold" officeooo:rsid="01a6d490" style:font-weight-asian="bold" style:font-weight-complex="bold"/>
    </style:style>
    <style:style style:name="T62" style:family="text">
      <style:text-properties officeooo:rsid="0137fd19"/>
    </style:style>
    <style:style style:name="T63" style:family="text">
      <style:text-properties officeooo:rsid="0171ec92"/>
    </style:style>
    <style:style style:name="T64" style:family="text">
      <style:text-properties officeooo:rsid="011eda01"/>
    </style:style>
    <style:style style:name="T65" style:family="text">
      <style:text-properties officeooo:rsid="011feeca"/>
    </style:style>
    <style:style style:name="T66" style:family="text">
      <style:text-properties officeooo:rsid="01205e5b"/>
    </style:style>
    <style:style style:name="T67" style:family="text">
      <style:text-properties officeooo:rsid="01876702"/>
    </style:style>
    <style:style style:name="T68" style:family="text">
      <style:text-properties officeooo:rsid="012cbe9f"/>
    </style:style>
    <style:style style:name="T69" style:family="text">
      <style:text-properties officeooo:rsid="019fcfcc"/>
    </style:style>
    <style:style style:name="T70" style:family="text">
      <style:text-properties officeooo:rsid="01a1ad23"/>
    </style:style>
    <style:style style:name="T71" style:family="text">
      <style:text-properties officeooo:rsid="01a4629f"/>
    </style:style>
    <style:style style:name="T72" style:family="text">
      <style:text-properties officeooo:rsid="01a6d490"/>
    </style:style>
    <style:style style:name="T73" style:family="text">
      <style:text-properties style:text-position="sub 58%" style:font-name="Liberation Serif" fo:font-weight="normal" officeooo:rsid="01aff16c" style:font-weight-asian="normal" style:font-weight-complex="normal"/>
    </style:style>
    <style:style style:name="T74" style:family="text">
      <style:text-properties style:text-position="sub 58%" style:font-name="Liberation Serif" fo:font-weight="bold" style:font-weight-asian="bold" style:font-weight-complex="bold"/>
    </style:style>
    <style:style style:name="T75" style:family="text">
      <style:text-properties style:text-position="0% 100%" style:font-name="Liberation Serif" fo:font-weight="normal" style:font-weight-asian="normal" style:font-weight-complex="normal"/>
    </style:style>
    <style:style style:name="T76" style:family="text">
      <style:text-properties style:text-position="0% 100%" style:font-name="Liberation Serif" fo:font-weight="normal" officeooo:rsid="01b0bd8f" style:font-weight-asian="normal" style:font-weight-complex="normal"/>
    </style:style>
    <style:style style:name="T77" style:family="text">
      <style:text-properties style:text-position="0% 100%" style:font-name="Liberation Serif" fo:font-weight="normal" officeooo:rsid="01aff16c" style:font-weight-asian="normal" style:font-weight-complex="normal"/>
    </style:style>
    <style:style style:name="T78" style:family="text">
      <style:text-properties style:text-position="0% 100%" style:font-name="Liberation Serif" fo:font-weight="normal" officeooo:rsid="01b12f00" style:font-weight-asian="normal" style:font-weight-complex="normal"/>
    </style:style>
    <style:style style:name="T79" style:family="text">
      <style:text-properties style:text-position="0% 100%" style:font-name="Liberation Serif" fo:font-weight="normal" officeooo:rsid="01d6ada3" style:font-weight-asian="normal" style:font-weight-complex="normal"/>
    </style:style>
    <style:style style:name="T80" style:family="text">
      <style:text-properties style:text-position="0% 100%" style:font-name="Liberation Serif" fo:font-weight="bold" officeooo:rsid="01b12f00" style:font-weight-asian="bold" style:font-weight-complex="bold"/>
    </style:style>
    <style:style style:name="T81" style:family="text">
      <style:text-properties style:text-position="0% 100%" style:font-name="Liberation Serif" fo:font-weight="bold" officeooo:rsid="01aff16c" style:font-weight-asian="bold" style:font-weight-complex="bold"/>
    </style:style>
    <style:style style:name="T82" style:family="text">
      <style:text-properties style:use-window-font-color="true" loext:opacity="0%"/>
    </style:style>
    <style:style style:name="T83" style:family="text">
      <style:text-properties style:use-window-font-color="true" loext:opacity="0%" style:font-name="Liberation Serif" fo:font-weight="normal" officeooo:rsid="01a1ad23" style:font-weight-asian="normal" style:font-weight-complex="normal"/>
    </style:style>
    <style:style style:name="T84" style:family="text">
      <style:text-properties style:use-window-font-color="true" loext:opacity="0%" style:font-name="Liberation Serif" fo:font-weight="normal" officeooo:rsid="01a4629f" style:font-weight-asian="normal" style:font-weight-complex="normal"/>
    </style:style>
    <style:style style:name="T85" style:family="text">
      <style:text-properties style:use-window-font-color="true" loext:opacity="0%" style:font-name="Liberation Serif" fo:font-weight="normal" officeooo:rsid="01a6601b" style:font-weight-asian="normal" style:font-weight-complex="normal"/>
    </style:style>
    <style:style style:name="T86" style:family="text">
      <style:text-properties style:use-window-font-color="true" loext:opacity="0%" style:font-name="Liberation Serif" fo:font-weight="normal" officeooo:rsid="01b156ee" style:font-weight-asian="normal" style:font-weight-complex="normal"/>
    </style:style>
    <style:style style:name="T87" style:family="text">
      <style:text-properties style:use-window-font-color="true" loext:opacity="0%" style:font-name="Liberation Serif" fo:font-weight="normal" officeooo:rsid="01b1658b" style:font-weight-asian="normal" style:font-weight-complex="normal"/>
    </style:style>
    <style:style style:name="T88" style:family="text">
      <style:text-properties style:use-window-font-color="true" loext:opacity="0%" style:font-name="Liberation Serif" fo:font-weight="normal" officeooo:rsid="019942da" style:font-weight-asian="normal" style:font-weight-complex="normal"/>
    </style:style>
    <style:style style:name="T89" style:family="text">
      <style:text-properties style:use-window-font-color="true" loext:opacity="0%" style:font-name="Liberation Serif" fo:font-weight="normal" officeooo:rsid="01b198fa" style:font-weight-asian="normal" style:font-weight-complex="normal"/>
    </style:style>
    <style:style style:name="T90" style:family="text">
      <style:text-properties style:use-window-font-color="true" loext:opacity="0%" style:font-name="Liberation Serif" fo:font-weight="normal" officeooo:rsid="01bf0144" style:font-weight-asian="normal" style:font-weight-complex="normal"/>
    </style:style>
    <style:style style:name="T91" style:family="text">
      <style:text-properties style:use-window-font-color="true" loext:opacity="0%" style:font-name="Liberation Serif" fo:font-weight="normal" officeooo:rsid="01bf4bc8" style:font-weight-asian="normal" style:font-weight-complex="normal"/>
    </style:style>
    <style:style style:name="T92" style:family="text">
      <style:text-properties style:use-window-font-color="true" loext:opacity="0%" style:font-name="Liberation Serif" fo:font-weight="normal" officeooo:rsid="01d6ada3" style:font-weight-asian="normal" style:font-weight-complex="normal"/>
    </style:style>
    <style:style style:name="T93" style:family="text">
      <style:text-properties style:use-window-font-color="true" loext:opacity="0%" style:font-name="Liberation Serif" fo:font-weight="normal" officeooo:rsid="01f60b58" style:font-weight-asian="normal" style:font-weight-complex="normal"/>
    </style:style>
    <style:style style:name="T94" style:family="text">
      <style:text-properties style:use-window-font-color="true" loext:opacity="0%" style:font-name="Liberation Serif" fo:font-weight="normal" officeooo:rsid="021430d9" style:font-weight-asian="normal" style:font-weight-complex="normal"/>
    </style:style>
    <style:style style:name="T95" style:family="text">
      <style:text-properties style:use-window-font-color="true" loext:opacity="0%" style:font-name="Liberation Serif" officeooo:rsid="01ab0172"/>
    </style:style>
    <style:style style:name="T96" style:family="text">
      <style:text-properties style:use-window-font-color="true" loext:opacity="0%" style:font-name="Liberation Serif" officeooo:rsid="01a6601b"/>
    </style:style>
    <style:style style:name="T97" style:family="text">
      <style:text-properties style:use-window-font-color="true" loext:opacity="0%" style:font-name="Liberation Serif" fo:font-weight="bold" officeooo:rsid="019942da" style:font-weight-asian="bold" style:font-weight-complex="bold"/>
    </style:style>
    <style:style style:name="T98" style:family="text">
      <style:text-properties style:use-window-font-color="true" loext:opacity="0%" style:font-name="Liberation Serif" fo:font-weight="bold" officeooo:rsid="01a6601b" style:font-weight-asian="bold" style:font-weight-complex="bold"/>
    </style:style>
    <style:style style:name="T99" style:family="text">
      <style:text-properties style:use-window-font-color="true" loext:opacity="0%" style:font-name="Liberation Serif" fo:font-weight="bold" officeooo:rsid="01b156ee" style:font-weight-asian="bold" style:font-weight-complex="bold"/>
    </style:style>
    <style:style style:name="T100" style:family="text">
      <style:text-properties style:use-window-font-color="true" loext:opacity="0%" style:font-name="Liberation Serif" fo:font-weight="bold" officeooo:rsid="01a4629f" style:font-weight-asian="bold" style:font-weight-complex="bold"/>
    </style:style>
    <style:style style:name="T101" style:family="text">
      <style:text-properties style:use-window-font-color="true" loext:opacity="0%" style:font-name="Liberation Serif" fo:font-weight="bold" officeooo:rsid="01b1658b" style:font-weight-asian="bold" style:font-weight-complex="bold"/>
    </style:style>
    <style:style style:name="T102" style:family="text">
      <style:text-properties style:use-window-font-color="true" loext:opacity="0%" style:font-name="Liberation Serif" fo:font-weight="bold" officeooo:rsid="01bf0144" style:font-weight-asian="bold" style:font-weight-complex="bold"/>
    </style:style>
    <style:style style:name="T103" style:family="text">
      <style:text-properties style:use-window-font-color="true" loext:opacity="0%" style:font-name="Liberation Serif" fo:font-weight="bold" officeooo:rsid="01b198fa" style:font-weight-asian="bold" style:font-weight-complex="bold"/>
    </style:style>
    <style:style style:name="T104" style:family="text">
      <style:text-properties style:use-window-font-color="true" loext:opacity="0%" style:font-name="Liberation Serif" fo:font-weight="bold" officeooo:rsid="01ee88b0" style:font-weight-asian="bold" style:font-weight-complex="bold"/>
    </style:style>
    <style:style style:name="T105" style:family="text">
      <style:text-properties style:use-window-font-color="true" loext:opacity="0%" style:font-name="Liberation Serif" officeooo:rsid="01cd8214"/>
    </style:style>
    <style:style style:name="T106" style:family="text">
      <style:text-properties style:use-window-font-color="true" loext:opacity="0%" officeooo:rsid="012dccfe"/>
    </style:style>
    <style:style style:name="T107" style:family="text">
      <style:text-properties style:use-window-font-color="true" loext:opacity="0%" officeooo:rsid="011feeca"/>
    </style:style>
    <style:style style:name="T108" style:family="text">
      <style:text-properties style:use-window-font-color="true" loext:opacity="0%" officeooo:rsid="01205e5b"/>
    </style:style>
    <style:style style:name="T109" style:family="text">
      <style:text-properties style:use-window-font-color="true" loext:opacity="0%" fo:font-weight="normal" style:font-weight-asian="normal" style:font-weight-complex="normal"/>
    </style:style>
    <style:style style:name="T110" style:family="text">
      <style:text-properties style:use-window-font-color="true" loext:opacity="0%" fo:font-weight="normal" officeooo:rsid="01bf0144" style:font-weight-asian="normal" style:font-weight-complex="normal"/>
    </style:style>
    <style:style style:name="T111" style:family="text">
      <style:text-properties style:use-window-font-color="true" loext:opacity="0%" fo:font-weight="normal" officeooo:rsid="0197cafd" style:font-weight-asian="normal" style:font-weight-complex="normal"/>
    </style:style>
    <style:style style:name="T112" style:family="text">
      <style:text-properties style:use-window-font-color="true" loext:opacity="0%" fo:font-weight="normal" officeooo:rsid="01bf4bc8" style:font-weight-asian="normal" style:font-weight-complex="normal"/>
    </style:style>
    <style:style style:name="T113" style:family="text">
      <style:text-properties style:use-window-font-color="true" loext:opacity="0%" fo:font-weight="normal" officeooo:rsid="01fdbe8a" style:font-weight-asian="normal" style:font-weight-complex="normal"/>
    </style:style>
    <style:style style:name="T114" style:family="text">
      <style:text-properties style:use-window-font-color="true" loext:opacity="0%" fo:font-weight="normal" officeooo:rsid="01ffad1b" style:font-weight-asian="normal" style:font-weight-complex="normal"/>
    </style:style>
    <style:style style:name="T115" style:family="text">
      <style:text-properties style:use-window-font-color="true" loext:opacity="0%" fo:font-weight="normal" officeooo:rsid="021b3c3e" style:font-weight-asian="normal" style:font-weight-complex="normal"/>
    </style:style>
    <style:style style:name="T116" style:family="text">
      <style:text-properties style:use-window-font-color="true" loext:opacity="0%" fo:font-weight="normal" officeooo:rsid="022a8c3d" style:font-weight-asian="normal" style:font-weight-complex="normal"/>
    </style:style>
    <style:style style:name="T117" style:family="text">
      <style:text-properties style:use-window-font-color="true" loext:opacity="0%" officeooo:rsid="01bf4bc8"/>
    </style:style>
    <style:style style:name="T118" style:family="text">
      <style:text-properties style:use-window-font-color="true" loext:opacity="0%" officeooo:rsid="01c1453e"/>
    </style:style>
    <style:style style:name="T119" style:family="text">
      <style:text-properties style:use-window-font-color="true" loext:opacity="0%" fo:font-weight="bold" style:font-weight-asian="bold" style:font-weight-complex="bold"/>
    </style:style>
    <style:style style:name="T120" style:family="text">
      <style:text-properties style:use-window-font-color="true" loext:opacity="0%" fo:font-weight="bold" officeooo:rsid="01bf0144" style:font-weight-asian="bold" style:font-weight-complex="bold"/>
    </style:style>
    <style:style style:name="T121" style:family="text">
      <style:text-properties style:use-window-font-color="true" loext:opacity="0%" fo:font-weight="bold" officeooo:rsid="0197cafd" style:font-weight-asian="bold" style:font-weight-complex="bold"/>
    </style:style>
    <style:style style:name="T122" style:family="text">
      <style:text-properties style:use-window-font-color="true" loext:opacity="0%" fo:font-weight="bold" officeooo:rsid="01bf4bc8" style:font-weight-asian="bold" style:font-weight-complex="bold"/>
    </style:style>
    <style:style style:name="T123" style:family="text">
      <style:text-properties style:use-window-font-color="true" loext:opacity="0%" fo:font-weight="bold" officeooo:rsid="01c0b639" style:font-weight-asian="bold" style:font-weight-complex="bold"/>
    </style:style>
    <style:style style:name="T124" style:family="text">
      <style:text-properties style:use-window-font-color="true" loext:opacity="0%" fo:font-weight="bold" officeooo:rsid="01fdbe8a" style:font-weight-asian="bold" style:font-weight-complex="bold"/>
    </style:style>
    <style:style style:name="T125" style:family="text">
      <style:text-properties style:use-window-font-color="true" loext:opacity="0%" fo:font-weight="bold" officeooo:rsid="01ffad1b" style:font-weight-asian="bold" style:font-weight-complex="bold"/>
    </style:style>
    <style:style style:name="T126" style:family="text">
      <style:text-properties style:use-window-font-color="true" loext:opacity="0%" fo:font-weight="bold" officeooo:rsid="020168eb" style:font-weight-asian="bold" style:font-weight-complex="bold"/>
    </style:style>
    <style:style style:name="T127" style:family="text">
      <style:text-properties style:use-window-font-color="true" loext:opacity="0%" fo:font-weight="bold" officeooo:rsid="0212ff1c" style:font-weight-asian="bold" style:font-weight-complex="bold"/>
    </style:style>
    <style:style style:name="T128" style:family="text">
      <style:text-properties style:use-window-font-color="true" loext:opacity="0%" officeooo:rsid="01d70b1d"/>
    </style:style>
    <style:style style:name="T129" style:family="text">
      <style:text-properties style:use-window-font-color="true" loext:opacity="0%" officeooo:rsid="021a5fac"/>
    </style:style>
    <style:style style:name="T130" style:family="text">
      <style:text-properties style:use-window-font-color="true" loext:opacity="0%" officeooo:rsid="01349cf3"/>
    </style:style>
    <style:style style:name="T131" style:family="text">
      <style:text-properties officeooo:rsid="01b9d765"/>
    </style:style>
    <style:style style:name="T132" style:family="text">
      <style:text-properties officeooo:rsid="01c763fd"/>
    </style:style>
    <style:style style:name="T133" style:family="text">
      <style:text-properties officeooo:rsid="02259f7d"/>
    </style:style>
    <style:style style:name="T134" style:family="text">
      <style:text-properties officeooo:rsid="01248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diminuer notre impact environnemental ?</text:p>
      <text:p text:style-name="P19"><text:span text:style-name="T40">3</text:span><text:span text:style-name="T8">-</text:span><text:span text:style-name="T10">L’ingénierie environnementale</text:span></text:p>
      <text:p text:style-name="P22">-----</text:p>
      <text:p text:style-name="P26"><text:span text:style-name="T69">Avec la renaturation, nous avons vu </text:span><text:span text:style-name="T4">comment on </text:span><text:span text:style-name="T6">peut</text:span><text:span text:style-name="T57"> agir</text:span><text:span text:style-name="T69"> pour </text:span><text:span text:style-name="T57">réparer tout ou une partie</text:span><text:span text:style-name="T69"> des dégâts causés à l’</text:span><text:span text:style-name="T57">environnement</text:span><text:span text:style-name="T69">.</text:span></text:p>
      <text:p text:style-name="P25">-----</text:p>
      <text:p text:style-name="P23"><text:span text:style-name="T1">L’</text:span><text:span text:style-name="T58">ingénierie environnementale</text:span><text:span text:style-name="T1"> </text:span><text:span text:style-name="T4">quant à elle, a pour but de </text:span><text:span text:style-name="T57">minimiser</text:span><text:span text:style-name="T4"> ou </text:span><text:span text:style-name="T57">neutraliser</text:span><text:span text:style-name="T4"> l’impact environnemental, voire </text:span><text:span text:style-name="T7">d’</text:span><text:span text:style-name="T4">avoir un </text:span><text:span text:style-name="T57">impact positif</text:span><text:span text:style-name="T12">.</text:span></text:p>
      <text:p text:style-name="P7"/>
      <text:p text:style-name="P27"><text:span text:style-name="T5">Ainsi l</text:span><text:span text:style-name="T1">’ingénierie environnementale </text:span><text:span text:style-name="T2">s’intéresse </text:span><text:span text:style-name="T3">à la </text:span><text:span text:style-name="T59">diminution de l’</text:span><text:span text:style-name="T42">impact environnemental</text:span><text:span text:style-name="T11"> </text:span><text:span text:style-name="T13">et à l’</text:span><text:span text:style-name="T12">améliora</text:span><text:span text:style-name="T13">tion</text:span><text:span text:style-name="T12"> </text:span><text:span text:style-name="T13">de </text:span><text:span text:style-name="T12">la </text:span><text:span text:style-name="T43">qualité de la vie</text:span><text:span text:style-name="T12">.</text:span></text:p>
      <text:p text:style-name="P8"/>
      <text:p text:style-name="P54"><text:span text:style-name="T12">Le </text:span><text:span text:style-name="T43">développement durable </text:span><text:span text:style-name="T12">est en cela un </text:span><text:span text:style-name="T29">des </text:span><text:span text:style-name="T12">but</text:span><text:span text:style-name="T29">s</text:span><text:span text:style-name="T12">.</text:span></text:p>
      <text:p text:style-name="P9"/>
      <text:p text:style-name="P54"><text:span text:style-name="T12">« un développement qui répond aux </text:span><text:span text:style-name="T43">besoins du présent</text:span><text:span text:style-name="T12"> </text:span><text:span text:style-name="T43">sans compromettre</text:span><text:span text:style-name="T12"> la capacité des </text:span><text:span text:style-name="T43">générations futures</text:span><text:span text:style-name="T12"> à répondre aux leurs » </text:span></text:p>
      <text:p text:style-name="P8"/>
      <text:p text:style-name="P28"><text:span text:style-name="T12">P</text:span><text:span text:style-name="T14">lusieurs «</text:span><text:span text:style-name="T44"> outils </text:span><text:span text:style-name="T14">» sont à disposition pour </text:span><text:span text:style-name="T44">analyser</text:span><text:span text:style-name="T14"> notre </text:span><text:span text:style-name="T44">impact</text:span><text:span text:style-name="T14">. </text:span><text:span text:style-name="T26">Nous verrons plus tard que faire suite à cette </text:span><text:span text:style-name="T30">analyse</text:span><text:span text:style-name="T26">.</text:span></text:p>
      <text:p text:style-name="P6">-----</text:p>
      <text:p text:style-name="P29"><text:span text:style-name="T14">P</text:span><text:span text:style-name="T16">our les </text:span><text:span text:style-name="T45">particuliers</text:span><text:span text:style-name="T16">, </text:span><text:span text:style-name="T15">l’</text:span><text:span text:style-name="T46">impact </text:span><text:span text:style-name="T15">est souvent calculé par</text:span><text:span text:style-name="T16"> </text:span><text:span text:style-name="T15">l</text:span><text:span text:style-name="T16">’</text:span><text:span text:style-name="T45">empreinte écologique</text:span><text:span text:style-name="T16"> ou </text:span><text:span text:style-name="T15">l’</text:span><text:span text:style-name="T46">empreinte carbone</text:span><text:span text:style-name="T15">.</text:span></text:p>
      <text:p text:style-name="P6">-----</text:p>
      <text:p text:style-name="P30"><text:span text:style-name="T14">P</text:span><text:span text:style-name="T16">our les </text:span><text:span text:style-name="T46">services ou produit</text:span><text:span text:style-name="T47">s</text:span><text:span text:style-name="T16">, </text:span><text:span text:style-name="T15">l’impact est </text:span><text:span text:style-name="T27">plutôt </text:span><text:span text:style-name="T15">calculé par</text:span><text:span text:style-name="T16"> </text:span><text:span text:style-name="T15">le </text:span><text:span text:style-name="T46">bilan</text:span><text:span text:style-name="T45"> </text:span><text:span text:style-name="T46">carbone</text:span><text:span text:style-name="T16"> ou </text:span><text:span text:style-name="T15">l’</text:span><text:span text:style-name="T46">analyse de cycle de vie</text:span><text:span text:style-name="T15">.</text:span></text:p>
      <text:p text:style-name="P2"/>
      <text:p text:style-name="P3">Détaillons un peu cela…</text:p>
      <text:p text:style-name="P5">-----</text:p>
      <text:p text:style-name="P3"><text:span text:style-name="T70">P</text:span><text:span text:style-name="T71">our les particuliers, </text:span>l<text:span text:style-name="T71">’</text:span><text:span text:style-name="T60">empreinte écologique</text:span><text:span text:style-name="T71"> </text:span><text:span text:style-name="T72">est l’équivalent de </text:span><text:span text:style-name="T61">surface à exploiter</text:span><text:span text:style-name="T72"> qu’il faut pour </text:span><text:span text:style-name="T61">répondre à nos consommations</text:span><text:span text:style-name="T72">.</text:span></text:p>
      <text:p text:style-name="P3"/>
      <text:p text:style-name="P31"><text:span text:style-name="T17">Ceci inclut le </text:span><text:span text:style-name="T48">logement</text:span><text:span text:style-name="T17">, l’</text:span><text:span text:style-name="T48">alimentation,</text:span><text:span text:style-name="T17"> le</text:span><text:span text:style-name="T19">s</text:span><text:span text:style-name="T17"> </text:span><text:span text:style-name="T48">transport</text:span><text:span text:style-name="T49">s</text:span><text:span text:style-name="T17">, les </text:span><text:span text:style-name="T48">biens de consommations</text:span><text:span text:style-name="T17">…</text:span></text:p>
      <text:p text:style-name="P10"/>
      <text:p text:style-name="P4"><text:span text:style-name="T55">2 hectares globaux</text:span>, l’unité de mesure <text:span text:style-name="T132">utilisée,</text:span> représente la <text:span text:style-name="T55">valeur</text:span> pour laquelle <text:span text:style-name="T55">nos enfants</text:span> auraient accès à <text:span text:style-name="T55">autant de ressources</text:span> que nous.</text:p>
      <text:p text:style-name="P4"/>
      <text:p text:style-name="P32"><text:span text:style-name="T18">Actuellement, les </text:span><text:span text:style-name="T50">habitants</text:span><text:span text:style-name="T18"> des pays les plus </text:span><text:span text:style-name="T50">riches</text:span><text:span text:style-name="T18"> dépassent de </text:span><text:span text:style-name="T49">3, </text:span><text:span text:style-name="T50">4 ou 5 fois </text:span><text:span text:style-name="T18">cette valeur. </text:span></text:p>
      <text:p text:style-name="P12"/>
      <text:p text:style-name="P32"><text:span text:style-name="T33">Voici</text:span><text:span text:style-name="T18"> les valeurs moyennes </text:span><text:span text:style-name="T31">par habitant en</text:span><text:span text:style-name="T18"> 2013.</text:span></text:p>
      <text:p text:style-name="P14">-----</text:p>
      <text:p text:style-name="P33"><text:span text:style-name="T19">Toujours p</text:span><text:span text:style-name="T16">our les </text:span><text:span text:style-name="T45">particuliers</text:span><text:span text:style-name="T16">, </text:span><text:span text:style-name="T32">l’autre calcul </text:span><text:span text:style-name="T37">par</text:span><text:span text:style-name="T16"> </text:span><text:span text:style-name="T46">empreinte carbone</text:span><text:span text:style-name="T15"> mesure </text:span><text:span text:style-name="T20">l</text:span><text:span text:style-name="T15">es </text:span><text:span text:style-name="T46">émissions de gaz à effet de serre</text:span><text:span text:style-name="T20"> particip</text:span><text:span text:style-name="T34">a</text:span><text:span text:style-name="T20">nt au </text:span><text:span text:style-name="T51">réchauffement climatique</text:span><text:span text:style-name="T20">.</text:span></text:p>
      <text:p text:style-name="P15"/>
      <text:p text:style-name="P41"><text:span text:style-name="T21">De la même manière cela</text:span><text:span text:style-name="T17"> inclut </text:span><text:span text:style-name="T28">le</text:span><text:span text:style-name="T17"> </text:span><text:span text:style-name="T48">logement</text:span><text:span text:style-name="T17">, l’</text:span><text:span text:style-name="T48">alimentation,</text:span><text:span text:style-name="T17"> le</text:span><text:span text:style-name="T19">s</text:span><text:span text:style-name="T17"> </text:span><text:span text:style-name="T48">transport</text:span><text:span text:style-name="T49">s</text:span><text:span text:style-name="T17">, les </text:span><text:span text:style-name="T48">biens de consommations</text:span><text:span text:style-name="T17">…</text:span></text:p>
      <text:p text:style-name="P11"/>
      <text:p text:style-name="P34"><text:span text:style-name="T17">O</text:span><text:span text:style-name="T9">n calcule </text:span><text:span text:style-name="T25">généralement</text:span><text:span text:style-name="T9"> cette valeur en </text:span><text:span text:style-name="T41">kilogramme équivalent CO</text:span><text:span text:style-name="T74">2</text:span><text:span text:style-name="T75"> </text:span><text:span text:style-name="T76">(Dioxyde de carbone)</text:span><text:span text:style-name="T9">. </text:span></text:p>
      <text:p text:style-name="P16"/>
      <text:p text:style-name="P35"><text:span text:style-name="T23">Le CO</text:span><text:span text:style-name="T73">2</text:span><text:span text:style-name="T23"> est ainsi la </text:span><text:span text:style-name="T52">valeur étalon</text:span><text:span text:style-name="T23"> qui est égale à </text:span><text:span text:style-name="T52">1</text:span><text:span text:style-name="T23">. Par équivalence, on détermine le </text:span><text:span text:style-name="T41">potentiel de réchauffement global</text:span><text:span text:style-name="T9"> </text:span><text:span text:style-name="T23">des autres émissions de gaz.</text:span></text:p>
      <text:p text:style-name="P16"/>
      <text:p text:style-name="P36"><text:span text:style-name="T24">Par exemple l</text:span><text:span text:style-name="T23">e </text:span><text:span text:style-name="T52">méthane</text:span><text:span text:style-name="T23"> </text:span><text:span text:style-name="T24">(</text:span><text:span text:style-name="T23">CH</text:span><text:span text:style-name="T73">4</text:span><text:span text:style-name="T24">)</text:span><text:span text:style-name="T23"> </text:span><text:span text:style-name="T24">a une valeur de </text:span><text:span text:style-name="T53">28</text:span><text:span text:style-name="T24">. Ainsi 1 kg de </text:span><text:span text:style-name="T23">méthane </text:span><text:span text:style-name="T24">a un potentiel de réchauffement </text:span><text:span text:style-name="T53">28 fois supérieur</text:span><text:span text:style-name="T24"> comparé à 1 kg de </text:span><text:span text:style-name="T23">CO</text:span><text:span text:style-name="T73">2</text:span><text:span text:style-name="T77">.</text:span></text:p>
      <text:p text:style-name="P42"/>
      <text:p text:style-name="P62"><text:span text:style-name="T78">Certain</text:span><text:span text:style-name="T79">s</text:span><text:span text:style-name="T78"> gaz ont des </text:span><text:span text:style-name="T80">valeurs très élevées</text:span><text:span text:style-name="T78"> comme l’</text:span><text:span text:style-name="T81">hexafluorure de soufre</text:span><text:span text:style-name="T77"> </text:span><text:span text:style-name="T78">(</text:span><text:span text:style-name="T77">SF</text:span><text:span text:style-name="T73">6</text:span><text:span text:style-name="T78">)</text:span><text:span text:style-name="T77"> </text:span><text:span text:style-name="T78">qui est de </text:span><text:span text:style-name="T81">23 500</text:span><text:span text:style-name="T77">.</text:span></text:p>
      <text:p text:style-name="P15"/>
      <text:p text:style-name="P58"><text:span text:style-name="T33">Voici</text:span><text:span text:style-name="T18"> les </text:span><text:span text:style-name="T38">empreintes carbone</text:span><text:span text:style-name="T18"> moyennes </text:span><text:span text:style-name="T31">par habitant </text:span><text:span text:style-name="T39">en</text:span><text:span text:style-name="T18"> 201</text:span><text:span text:style-name="T21">7</text:span><text:span text:style-name="T18">.</text:span></text:p>
      <text:p text:style-name="P13"/>
      <text:p text:style-name="P18"/>
      <text:p text:style-name="P63"><text:soft-page-break/><text:span text:style-name="T54">Selon la mesure</text:span><text:span text:style-name="T22"> empreinte carbone </text:span><text:span text:style-name="T35">ou </text:span><text:span text:style-name="T22">écologique, notre regard s’</text:span><text:span text:style-name="T54">oriente</text:span><text:span text:style-name="T22"> soit sur l'</text:span><text:span text:style-name="T54">impact sur la planète</text:span><text:span text:style-name="T22">, soit</text:span><text:span text:style-name="T36"> sur</text:span><text:span text:style-name="T22"> le </text:span><text:span text:style-name="T54">réchauffement climatique</text:span><text:span text:style-name="T22">.</text:span></text:p>
      <text:p text:style-name="P17">-----</text:p>
      <text:p text:style-name="P20"/>
      <text:p text:style-name="P50"><text:span text:style-name="T83">P</text:span><text:span text:style-name="T84">our les </text:span><text:span text:style-name="T98">services ou produit</text:span><text:span text:style-name="T99">s</text:span><text:span text:style-name="T86">, </text:span><text:span text:style-name="T85">l’</text:span><text:span text:style-name="T98">impact</text:span><text:span text:style-name="T85"> est </text:span><text:span text:style-name="T86">quant à lui</text:span><text:span text:style-name="T85"> calculé par</text:span><text:span text:style-name="T84"> </text:span><text:span text:style-name="T85">le </text:span><text:span text:style-name="T98">bilan</text:span><text:span text:style-name="T100"> </text:span><text:span text:style-name="T98">carbone</text:span><text:span text:style-name="T84"> ou </text:span><text:span text:style-name="T85">l’</text:span><text:span text:style-name="T98">analyse de cycle de vie</text:span><text:span text:style-name="T85">.</text:span></text:p>
      <text:p text:style-name="P46">-----</text:p>
      <text:p text:style-name="P21"><text:span text:style-name="T82">Le </text:span><text:span text:style-name="T119">bilan </text:span><text:span text:style-name="T127">c</text:span><text:span text:style-name="T119">arbone</text:span><text:span text:style-name="T82"> est en fait la </text:span><text:span text:style-name="T119">même démarche</text:span><text:span text:style-name="T82"> que </text:span><text:span text:style-name="T95">l</text:span><text:span text:style-name="T96">’</text:span><text:span text:style-name="T98">empreinte carbone</text:span><text:span text:style-name="T96"> </text:span><text:span text:style-name="T105">des particuliers.</text:span></text:p>
      <text:p text:style-name="P43"/>
      <text:p text:style-name="P51"><text:span text:style-name="T87">Le </text:span><text:span text:style-name="T92">résultat du </text:span><text:span text:style-name="T87">calcul dépend de la </text:span><text:span text:style-name="T101">limite de l’étude</text:span><text:span text:style-name="T87">.</text:span></text:p>
      <text:p text:style-name="P44"/>
      <text:p text:style-name="P52"><text:span text:style-name="T87">On peut chercher à avoir une </text:span><text:span text:style-name="T101">approche </text:span><text:span text:style-name="T104">plus </text:span><text:span text:style-name="T101">globale</text:span><text:span text:style-name="T87"> en </text:span><text:span text:style-name="T94">considérant</text:span><text:span text:style-name="T87"> </text:span><text:span text:style-name="T101">toutes les composantes</text:span><text:span text:style-name="T87"> d’un service et d’un produit</text:span></text:p>
      <text:p text:style-name="P52"><text:span text:style-name="T87">ou seulement </text:span><text:span text:style-name="T101">une partie</text:span><text:span text:style-name="T87">.</text:span></text:p>
      <text:p text:style-name="P45">-----</text:p>
      <text:p text:style-name="P53"><text:span text:style-name="T87">L’</text:span><text:span text:style-name="T102">A</text:span><text:span text:style-name="T103">nalyse de </text:span><text:span text:style-name="T102">C</text:span><text:span text:style-name="T103">ycle de </text:span><text:span text:style-name="T102">V</text:span><text:span text:style-name="T103">ie</text:span><text:span text:style-name="T89"> (ou ACV) a une approche bien plus </text:span><text:span text:style-name="T103">complète</text:span><text:span text:style-name="T89">.</text:span></text:p>
      <text:p text:style-name="P47"/>
      <text:p text:style-name="P55"><text:span text:style-name="T89">Pour un produit, l</text:span><text:span text:style-name="T88">es </text:span><text:span text:style-name="T97">étapes générales</text:span><text:span text:style-name="T88"> à considérer sont </text:span><text:span text:style-name="T109">l'acquisition des</text:span><text:span text:style-name="T119"> matières premières</text:span><text:span text:style-name="T82"> et les sources d'énergie ; le </text:span><text:span text:style-name="T119">transport</text:span><text:span text:style-name="T82"> et la </text:span><text:span text:style-name="T119">distribution </text:span><text:span text:style-name="T82">; </text:span></text:p>
      <text:p text:style-name="P55"><text:span text:style-name="T109">les étapes de</text:span><text:span text:style-name="T119"> production </text:span><text:span text:style-name="T82">; l'</text:span><text:span text:style-name="T119">utilisation </text:span><text:span text:style-name="T109">du produit </text:span><text:span text:style-name="T82">; la gestion de la </text:span><text:span text:style-name="T119">fin de vie</text:span><text:span text:style-name="T82"> (recyclage, destruction, entreposage, revalorisation,...) ;</text:span></text:p>
      <text:p text:style-name="P55"><text:span text:style-name="T89">la production/vie/fin de vie des </text:span><text:span text:style-name="T103">infrastructures nécessaires</text:span><text:span text:style-name="T89"> à toutes ces étapes.</text:span></text:p>
      <text:p text:style-name="P48"/>
      <text:p text:style-name="P56"><text:span text:style-name="T110">Avec une </text:span><text:span text:style-name="T120">vision plus globale</text:span><text:span text:style-name="T110">, l</text:span><text:span text:style-name="T87">’</text:span><text:span text:style-name="T90">A</text:span><text:span text:style-name="T89">nalyse de </text:span><text:span text:style-name="T90">C</text:span><text:span text:style-name="T89">ycle de </text:span><text:span text:style-name="T90">V</text:span><text:span text:style-name="T89">ie </text:span><text:span text:style-name="T91">met en lumière </text:span><text:span text:style-name="T93">l</text:span><text:span text:style-name="T91">es </text:span><text:span text:style-name="T121">ressources</text:span><text:span text:style-name="T111"> </text:span><text:span text:style-name="T112">(vivantes ou non) ;</text:span><text:span text:style-name="T111"> </text:span><text:span text:style-name="T112">le </text:span><text:span text:style-name="T121">changement climatique </text:span><text:span text:style-name="T111">;</text:span></text:p>
      <text:p text:style-name="P57"><text:span text:style-name="T112">la</text:span><text:span text:style-name="T111"> </text:span><text:span text:style-name="T121">qualité des écosystèmes ;</text:span><text:span text:style-name="T111"> </text:span><text:span text:style-name="T112">la </text:span><text:span text:style-name="T122">destruction de l’ozone ;</text:span><text:span text:style-name="T112"> l’</text:span><text:span text:style-name="T122">acidification </text:span><text:span text:style-name="T123">des sols ; </text:span><text:span text:style-name="T112">l’</text:span><text:span text:style-name="T122">acidification</text:span><text:span text:style-name="T123"> et </text:span><text:span text:style-name="T112">l’</text:span><text:span text:style-name="T122">eutrophisation </text:span><text:span text:style-name="T113">des</text:span><text:span text:style-name="T124"> rivières </text:span><text:span text:style-name="T114">ou</text:span><text:span text:style-name="T125"> océan</text:span><text:span text:style-name="T126">s ;</text:span></text:p>
      <text:p text:style-name="P57"><text:span text:style-name="T112">le </text:span><text:span text:style-name="T122">smog</text:span><text:span text:style-name="T112"> (brouillard urbain </text:span><text:span text:style-name="T115">de pollution</text:span><text:span text:style-name="T112">) ; la </text:span><text:span text:style-name="T119">radioactivité </text:span><text:span text:style-name="T109">; </text:span><text:span text:style-name="T116">l’</text:span><text:span text:style-name="T109">utilisation des</text:span><text:span text:style-name="T119"> terres</text:span><text:span text:style-name="T109"> ; </text:span><text:span text:style-name="T117">la </text:span><text:span text:style-name="T122">toxicologie</text:span><text:span text:style-name="T117"> (</text:span><text:span text:style-name="T118">sur</text:span><text:span text:style-name="T117"> l’hu</text:span><text:span text:style-name="T129">main </text:span><text:span text:style-name="T117">ou l’environnement).</text:span></text:p>
      <text:p text:style-name="P49"/>
      <text:p text:style-name="P40"><text:span text:style-name="T117">N</text:span><text:span text:style-name="T82">ous détaillerons certains « outils » dans de prochaines vidéos...</text:span></text:p>
      <text:p text:style-name="P24">-----</text:p>
      <text:p text:style-name="P39"><text:span text:style-name="T56">Particuliers</text:span><text:span text:style-name="T62">, </text:span><text:span text:style-name="T56">entreprises</text:span><text:span text:style-name="T62">, </text:span><text:span text:style-name="T56">institutions</text:span><text:span text:style-name="T62">, </text:span><text:span text:style-name="T56">collectivités,</text:span><text:span text:style-name="T62">…,</text:span></text:p>
      <text:p text:style-name="P39"><text:span text:style-name="T67">t</text:span><text:span text:style-name="T62">out le monde peut </text:span><text:span text:style-name="T56">agir</text:span><text:span text:style-name="T62"> pour </text:span><text:span text:style-name="T131">réduire son impact environnemental.</text:span></text:p>
      <text:p text:style-name="P39"/>
      <text:p text:style-name="P39"><text:span text:style-name="T63">Trouvez des ressources</text:span><text:span text:style-name="T62"> sur </text:span><text:a xlink:type="simple" xlink:href="http://www.grainesahumus.org/" text:style-name="Internet_20_link" text:visited-style-name="Visited_20_Internet_20_Link">www.grainesahumus.org</text:a></text:p>
      <text:p text:style-name="P24"/>
      <text:p text:style-name="P24">-----</text:p>
      <text:p text:style-name="P37">Création sous Licence ouverte par « de la graine à l’humus »</text:p>
      <text:p text:style-name="P39"/>
      <text:p text:style-name="P37">Retrouvez plus d’informations sur notre site :</text:p>
      <text:p text:style-name="P39"><text:a xlink:type="simple" xlink:href="http://www.grainesahumus.org/" text:style-name="Internet_20_link" text:visited-style-name="Visited_20_Internet_20_Link">www.grainesahumus.org</text:a></text:p>
      <text:p text:style-name="P39"/>
      <text:p text:style-name="P24">-----</text:p>
      <text:p text:style-name="P39">Rejoignez-nous sur le site si vous souhaitez contribuer (traduction, design, informatique, contenu…)</text:p>
      <text:p text:style-name="P39"/>
      <text:p text:style-name="P38">Il y a de la place pour tout le monde !</text:p>
      <text:p text:style-name="P24">-----</text:p>
      <text:p text:style-name="P39">Merci à toutes les sources qui ont permis ce projet ouvert !</text:p>
      <text:p text:style-name="P39"/>
      <text:p text:style-name="P39">- Icônes : Font Awesome (Licence CC BY 4.0), sauf le<text:span text:style-name="T133">s molécules</text:span></text:p>
      <text:p text:style-name="P59">- Musique<text:span text:style-name="T134">s</text:span> : Javolenus, Cherish (Licence CC BY NC 3.0) | Vinyl Crackle 1, <text:span text:style-name="T64">S</text:span>cottyhigh20 (Licence CC<text:span text:style-name="T64">0</text:span>)</text:p>
      <text:p text:style-name="P39">- Wikipedia FR (Ingénierie environnementale, analyse du cycle de vie)</text:p>
      <text:p text:style-name="P39">- Police de caractères : DejaVu Sans</text:p>
      <text:p text:style-name="P39">- <text:span text:style-name="T65">Script, recherche, montage : Ben</text:span></text:p>
      <text:p text:style-name="P39">- <text:span text:style-name="T65">Relecture : </text:span><text:span text:style-name="T66">Adèle, </text:span><text:span text:style-name="T68">Cécile</text:span></text:p>
      <text:p text:style-name="P60"><text:soft-page-break/><text:span text:style-name="T82">- </text:span><text:span text:style-name="T106">C</text:span><text:span text:style-name="T107">onseils : </text:span><text:span text:style-name="T108">Adèle</text:span></text:p>
      <text:p text:style-name="P61"><text:span text:style-name="T108">- </text:span><text:span text:style-name="T130">Voix </text:span><text:span text:style-name="T107">: </text:span><text:span text:style-name="T130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5-03T16:55:36.988814779</dc:date>
    <meta:editing-duration>P1DT11H48M15S</meta:editing-duration>
    <meta:editing-cycles>401</meta:editing-cycles>
    <meta:document-statistic meta:table-count="0" meta:image-count="0" meta:object-count="0" meta:page-count="3" meta:paragraph-count="67" meta:word-count="746" meta:character-count="4701" meta:non-whitespace-character-count="4018"/>
  </office:meta>
</office:document-meta>
</file>